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12
      <text:tab/>GEWIJZIGDE MOTIE VAN DE LEDEN STOFFER EN SNELS TER VERVANGING VAN DIE GEDRUKT ONDER NR. 11</text:h>
      <text:p text:style-name="ifm_p_ifm">Voorgesteld 2 juli 2020</text:p>
      <text:p text:style-name="ifm_p_mt.3.76mm_ifm">De Kamer,</text:p>
      <text:p text:style-name="ifm_p_mt.3.76mm_ifm">gehoord de beraadslaging,</text:p>
      <text:p text:style-name="ifm_p_mt.3.76mm_ifm">constaterende, dat de afgelopen maanden diverse steunmaatregelen zijn opgezet met grote budgettaire gevolgen, om de gevolgen van de coronacrisis voor ondernemers, werknemers en zzp’ers en anderen op te vangen,</text:p>
      <text:p text:style-name="ifm_p_mt.3.76mm_ifm">overwegende, dat de steunmaatregelen met grote spoed zijn ingevoerd, wat gezien de noodzaak daarvan begrijpelijk is, maar dat dit gevolgen kan hebben voor de doeltreffendheid, doelmatigheid en rechtmatigheid van de maatregelen,</text:p>
      <text:p text:style-name="ifm_p_mt.3.76mm_ifm">spreekt uit bij de Algemene Rekenkamer een voorstel voor te leggen om een tussentijdse evaluatie uit te voeren naar de steunmaatregelen die genomen zijn in het kader van de coronacrisis, waarin in ieder geval ingegaan wordt op de doelmatigheid en de doeltreffendheid, alsmede op de rechtmatigheid daarvan,</text:p>
      <text:p text:style-name="ifm_p_mt.3.76mm_ifm">en gaat over tot de orde van de dag.</text:p>
      <text:p text:style-name="ifm_p_mt.3.76mm_ifm">Stoff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12<text:tab/><text:page-number text:select-page="current"/></text:p>
      </style:footer>
    </style:master-page>
    <style:master-page xmlns:sdu-fn="http://schema.sdu.nl/2011/07/functions" style:name="Landscape" style:page-layout-name="landscape-margin-text">
      <style:footer>
        <text:p text:style-name="footer">Tweede Kamer, vergaderjaar 2019-2020, 35 4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0; Motie (gewijzigd/nader); Gewijzigde motie van de leden Stoffer en Snels over een tussentijdse evaluatie door de Algemene Rekenkamer naar de steunmaatregelen (t.v.v. 35450-11)</dc:title>
    <meta:user-defined meta:name="OVERHEIDop.ParlID/DC.identifier">kst-35450-12</meta:user-defined>
    <meta:user-defined meta:name="OVERHEIDop.ondernummer">12</meta:user-defined>
    <meta:user-defined meta:name="DCTERMS.W3CDTF/DCTERMS.available">2021-10-22</meta:user-defined>
    <meta:user-defined meta:name="OVERHEIDop.KamerstukTypen/DC.type">Motie</meta:user-defined>
    <meta:user-defined meta:name="OVERHEIDop.dossiernummer">35450</meta:user-defined>
    <meta:user-defined meta:name="OVERHEIDop.documenttitel">Gewijzigde motie van de leden Stoffer en Snels over een tussentijdse evaluatie door de Algemene Rekenkamer naar de steunmaatregelen (t.v.v. 35450-11)</meta:user-defined>
    <meta:user-defined meta:name="OVERHEIDop.indiener">B.A.W. Snels</meta:user-defined>
    <meta:user-defined meta:name="OVERHEIDop.indiener">C. Stoffer</meta:user-defined>
    <meta:user-defined meta:name="OVERHEIDop.dossiertitel">Voorjaarsnota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2</meta:user-defined>
    <meta:user-defined meta:name="DC.title">Voorjaarsnota 2020; Motie (gewijzigd/nader); Gewijzigde motie van de leden Stoffer en Snels over een tussentijdse evaluatie door de Algemene Rekenkamer naar de steunmaatregelen (t.v.v. 3545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