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2-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 HERDRUK<text:note text:id="ID-933355-d37e57" text:note-class="footnote"><text:note-citation text:label="1 ">1</text:note-citation><text:note-body><text:p text:style-name="ifm_p_font.normal_size.6.93pt_mt..5mm_indent.-0.1161in_mleft.0.1161in_ifm">Herdruk i.v.m. correctie in de titel</text:p></text:note-body></text:note>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en de maatregelen ter bestrijding daarvan wenselijk is enkele spoedeisende tijdelijke voorzieningen te treffen in het kader van de Rijksoctrooiwet 1995;</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bevoegdheid opschorting termijnen Rijksoctrooiwet 1995)</text:h>
      <text:p text:style-name="ifm_p_mt.4.23mm_indent.0.13in_ifm">1.  De directeur van het bureau, bedoeld in artikel 15 van de Rijksoctrooiwet 1995, kan bij besluit een termijn die bij of krachtens de Rijksoctrooiwet 1995 is gesteld voor een bij dat besluit te bepalen duur verlengen, indien dit naar zijn oordeel noodzakelijk is in verband met het door octrooihouders of aanvragers van octrooien niet kunnen voldoen aan die termijn als gevolg van maatregelen die verband houden met de bestrijding van de verspreiding van COVID-19.</text:p>
      <text:p text:style-name="ifm_p_indent.0.13in_ifm">2.  Het eerste lid is niet van toepassing op de termijnen, bedoeld in de artikelen 61, eerste en tweede lid, en 62 van de Rijksoctrooiwet 1995.</text:p>
      <text:p text:style-name="ifm_p_indent.0.13in_ifm">3.  De directeur kan aan een besluit als bedoeld in het eerste lid terugwerkende kracht toekennen tot en met uiterlijk 12 maart 2020, indien dit naar zijn oordeel noodzakelijk is in verband met het door een octrooihouder of aanvrager van een octrooi niet kunnen voldoen aan die termijn als gevolg van maatregelen die verband houden met de bestrijding van de verspreiding van COVID-19.</text:p>
      <text:p text:style-name="ifm_p_indent.0.13in_ifm">4.  De directeur maakt melding van een besluit als bedoeld in het eerste lid in het door het bureau periodiek uit te geven blad, bedoeld in artikel 20, eerste lid, van de Rijksoctrooiwet 1995.</text:p>
      <text:p text:style-name="ifm_p_indent.0.13in_ifm">5.  Artikel 81 van de Rijksoctrooiwet 1995 is van overeenkomstige toepassing op krachtens het eerste lid genomen besluiten.</text:p>
      <text:h text:style-name="ifm_p_font.bold_mt.5.08mm_page.keep-with-next_ifm" text:outline-level="2">Artikel<text:s/>2<text:s/>(toeslag artikel 61, derde lid, van de Rijksoctrooiwet 1995 op nihil)</text:h>
      <text:p text:style-name="ifm_p_mt.4.23mm_indent.0.13in_ifm">Het ingevolge artikel 61, derde lid, van de Rijksoctrooiwet 1995 verschuldigde bedrag wordt op nihil gesteld voor octrooien waarvan de vervaldag, bedoeld in artikel 61, eerste of tweede lid, is gelegen in de periode van 1 april 2020 tot en met 31 augustus 2020.</text:p>
      <text:h text:style-name="ifm_p_font.bold_mt.5.08mm_page.keep-with-next_ifm" text:outline-level="2">Artikel<text:s/>3<text:s/>(inwerkingtreding en vervallen)</text:h>
      <text:p text:style-name="ifm_p_mt.4.23mm_indent.0.13in_ifm">1.  Deze wet treedt in werking op een bij koninklijk besluit te bepalen tijdstip.</text:p>
      <text:p text:style-name="ifm_p_indent.0.13in_ifm">2.  Deze wet vervalt op een bij koninklijk besluit te bepalen tijdstip dat voor de verschillende artikelen of onderdelen daarvan verschillend kan worden vastgesteld.</text:p>
      <text:h text:style-name="ifm_p_font.bold_mt.5.08mm_page.keep-with-next_ifm" text:outline-level="2">Artikel<text:s/>4<text:s/>(Citeertitel)</text:h>
      <text:p text:style-name="ifm_p_mt.4.23mm_indent.0.13in_ifm">Deze wet wordt aangehaald als: Tijdelijke rijkswet voorziening Rijksoctrooiwet 1995 COVID-19.</text:p>
      <text:p text:style-name="ifm_p_mt.7.52mm_page.keep-with-next_indent.0.13in_ifm">Lasten en bevelen dat deze in het Staatsblad,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2<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Voorstel van wet; Herdruk voorstel van rijkswet</dc:title>
    <meta:user-defined meta:name="OVERHEIDop.ParlID/DC.identifier">kst-35449-2-n1</meta:user-defined>
    <meta:user-defined meta:name="OVERHEIDop.ondernummer">2</meta:user-defined>
    <meta:user-defined meta:name="DCTERMS.W3CDTF/DCTERMS.available">2020-05-20</meta:user-defined>
    <meta:user-defined meta:name="OVERHEIDop.KamerstukTypen/DC.type">Voorstel van wet</meta:user-defined>
    <meta:user-defined meta:name="OVERHEIDop.dossiernummer">35449-(R2147)</meta:user-defined>
    <meta:user-defined meta:name="OVERHEIDop.documenttitel">Herdruk voorstel van rijkswet</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Voorstel van wet; Herdruk voorstel van rijkswet</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Ondernemen</meta:user-defined>
    <meta:user-defined meta:name="OVERHEIDop.versieInformatie">Herdruk</meta:user-defined>
  </office:meta>
</office:document-meta>
</file>