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8-I</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note text:id="ID-944177-d36e48" text:note-class="footnote"><text:note-citation text:label="1 ">1</text:note-citation><text:note-body><text:p text:style-name="ifm_p_font.normal_size.6.93pt_mt..5mm_indent.-0.1161in_mleft.0.1161in_ifm">Zie dossier  E200007 op www.europapoort.nl</text:p></text:note-body></text:note>
      </text:h>
      <text:h text:style-name="ifm_p_font.bold_size.9.06pt_mt.18.8mm_indent.-58.5mm_ifm" text:outline-level="1">
         I<text:tab/>VERSLAG VAN EEN NADER SCHRIFTELIJK OVERLEG</text:h>
      <text:p text:style-name="ifm_p_ifm">Vastgesteld 28 augustus 2020</text:p>
      <text:p text:style-name="ifm_p_mt.3.76mm_ifm">De leden van de vaste commissie voor Economische Zaken en Klimaat/Landbouw, Natuur en Voedselkwaliteit<text:note text:id="ID-944177-d36e87" text:note-class="footnote"><text:note-citation text:label="2 ">2</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brief<text:note text:id="ID-944177-d36e108" text:note-class="footnote"><text:note-citation text:label="3 ">3</text:note-citation><text:note-body><text:p text:style-name="ifm_p_font.normal_size.6.93pt_mt..5mm_indent.-0.1161in_mleft.0.1161in_ifm">Zie verslag schriftelijk overleg: <text:span text:style-name="ifm_span_font.italic_size.6.93pt_ifm">Kamerstukken I</text:span>, 2019–2020, 35 448, G.</text:p></text:note-body></text:note> van de Minister van Economische Zaken en Klimaat van 16 juni 2020 waarin hij reageert op de brief van de commissie van 26 mei 2020 met vragen inzake het voorstel van de Europese Commissie voor een Europese Klimaatwet<text:note text:id="ID-944177-d36e120" text:note-class="footnote"><text:note-citation text:label="4 ">4</text:note-citation><text:note-body><text:p text:style-name="ifm_p_font.normal_size.6.93pt_mt..5mm_indent.-0.1161in_mleft.0.1161in_ifm">COM(2020)80, gepubliceerd door de Europese Commissie op 4 maart 2020, zie voor behandeling in de Eerste Kamer dossier E200007 op www.europapoort.nl.</text:p></text:note-body></text:note> en het BNC-fiche<text:note text:id="ID-944177-d36e133" text:note-class="footnote"><text:note-citation text:label="5 ">5</text:note-citation><text:note-body><text:p text:style-name="ifm_p_font.normal_size.6.93pt_mt..5mm_indent.-0.1161in_mleft.0.1161in_ifm"><text:span text:style-name="ifm_span_font.italic_size.6.93pt_ifm">Kamerstukken I, </text:span>2019–2020, 35 448, A.</text:p></text:note-body></text:note> over dit voorstel. Naar aanleiding hiervan is op 3 juli 2020 een nadere vraag gesteld aan de Minister.</text:p>
      <text:p text:style-name="ifm_p_mt.3.76mm_ifm">De Minister heeft op 24 augustus 2020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3 juli 2020</text:p>
      <text:p text:style-name="ifm_p_mt.3.76mm_ifm">De leden van de vaste commissie voor Economische Zaken en Klimaat/Landbouw, Natuur en Voedselkwaliteit hebben met belangstelling kennisgenomen van uw brief<text:note text:id="ID-944177-d36e174" text:note-class="footnote"><text:note-citation text:label="6 ">6</text:note-citation><text:note-body><text:p text:style-name="ifm_p_font.normal_size.6.93pt_mt..5mm_indent.-0.1161in_mleft.0.1161in_ifm">Zie verslag schriftelijk overleg: <text:span text:style-name="ifm_span_font.italic_size.6.93pt_ifm">Kamerstukken I</text:span>, 2019–2020, 35 448, G.</text:p></text:note-body></text:note> van 16 juni 2020 waarin u reageert op de brief van de commissie van 26 mei 2020 met vragen inzake het voorstel van de Europese Commissie voor een Europese Klimaatwet<text:note text:id="ID-944177-d36e186" text:note-class="footnote"><text:note-citation text:label="7 ">7</text:note-citation><text:note-body><text:p text:style-name="ifm_p_font.normal_size.6.93pt_mt..5mm_indent.-0.1161in_mleft.0.1161in_ifm">COM(2020)80, gepubliceerd door de Europese Commissie op 4 maart 2020, zie voor behandeling in de Eerste Kamer dossier E200007 op www.europapoort.nl.</text:p></text:note-body></text:note> en het BNC-fiche<text:note text:id="ID-944177-d36e199" text:note-class="footnote"><text:note-citation text:label="8 ">8</text:note-citation><text:note-body><text:p text:style-name="ifm_p_font.normal_size.6.93pt_mt..5mm_indent.-0.1161in_mleft.0.1161in_ifm"><text:span text:style-name="ifm_span_font.italic_size.6.93pt_ifm">Kamerstukken I</text:span>, 2019–2020, 35 448, A.</text:p></text:note-body></text:note> over dit voorstel. De leden van de fractie van de <text:span text:style-name="ifm_span_font.bold_ifm">PVV</text:span> hebben naar aanleiding hiervan een nadere vraag.</text:p>
      <text:p text:style-name="ifm_p_mt.3.76mm_ifm">Naar aanleiding van uw beantwoording van de schriftelijke vragen aangaande de Europese Klimaatwet zijn de leden van de PVV-fractie van mening dat een vraag<text:note text:id="ID-944177-d36e216" text:note-class="footnote"><text:note-citation text:label="9 ">9</text:note-citation><text:note-body><text:p text:style-name="ifm_p_font.normal_size.6.93pt_mt..5mm_indent.-0.1161in_mleft.0.1161in_ifm">Nummer 28, <text:span text:style-name="ifm_span_font.italic_size.6.93pt_ifm">Kamerstukken I</text:span>, 2019–2020, 35 448, G, blz. 15.</text:p></text:note-body></text:note> niet volledig is beantwoord. De gestelde vraag luidt: «Ook zou een aantal lidstaten, net als Nederland, de opname van een aangescherpt 2030-broeikasgasreductiedoel in de verordening steunen. Welke lidstaten betreft dat?» Deze leden verzoeken u daarbij de lidstaten bij naam te noemen.</text:p>
      <text:p text:style-name="ifm_p_mt.3.76mm_ifm">De leden van de vaste commissie voor Economische Zaken en Klimaat/Landbouw, Natuur en Voedselkwaliteit zien uw reactie met belangstelling tegemoet en ontvangen deze graag 28 augustus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4 augustus 2020</text:p>
      <text:p text:style-name="ifm_p_mt.3.76mm_ifm">Naar aanleiding van uw brief met daarin een nadere vraag van de leden van de PVV fractie van de vaste commissie voor Economische Zaken en Klimaat/Landbouw, Natuur en Voedselkwaliteit over het voorstel van de Europese Commissie voor een Europese Klimaatwet en het BNC-fiche, zend ik u de beantwoording van deze vraag.</text:p>
      <text:p text:style-name="ifm_p_mt.5.08mm_ifm">De Minister van Economische Zaken en Klimaat,<text:line-break/>E.D.<text:s/>Wiebes</text:p>
      <text:h text:style-name="ifm_p_font.bold_mt.3.76mm_page.break-before_ifm" text:outline-level="1">166685.07U</text:h>
      <text:p text:style-name="ifm_p_mt.3.76mm_ifm">1</text:p>
      <text:p text:style-name="ifm_p_ifm">Ook zou een aantal lidstaten, net als Nederland, de opname van een aangescherpt 2030-broeikasgasreductiedoel in de verordening steunen. Welke lidstaten betreft dat?</text:p>
      <text:p text:style-name="ifm_p_mt.3.76mm_ifm">Antwoord</text:p>
      <text:p text:style-name="ifm_p_ifm">Met name klimaatambitieuze lidstaten steunen de opname van een aangescherpt 2030-broeikasgasreductiedoel in de verordening. Het kabinet zet zich actief in om samen met een groep lidstaten, te weten Denemarken, Luxemburg, Zweden, Estland, Finland, Frankrijk, Spanje en Portugal, de opname van het 2030-broeikasgasreductiedoel in de verordening te bewerkstelligen. Deze groep heeft zich al vaker uitgesproken voor een hoger 2030-broeikasgasreductiedoel (55%), zoals bijvoorbeeld in een gezamenlijk ondertekende brief aan vicevoorzitter van de Europese Commissie Frans Timmermans, die begin maart is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I<text:tab/><text:page-number text:select-page="current"/></text:p>
      </style:footer>
    </style:master-page>
    <style:master-page xmlns:sdu-fn="http://schema.sdu.nl/2011/07/functions" style:name="Landscape" style:page-layout-name="landscape-margin-text">
      <style:footer>
        <text:p text:style-name="footer">Eerste Kamer, vergaderjaar 2019-2020, 35 44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Verslag van een nader schriftelijk overleg met de minister van Economische Zaken en Klimaat inzake beantwoording nadere vraag over het voorstel voor een Europese klimaatwet</dc:title>
    <meta:user-defined meta:name="OVERHEIDop.ParlID/DC.identifier">kst-35448-I</meta:user-defined>
    <meta:user-defined meta:name="OVERHEIDop.ondernummer">I</meta:user-defined>
    <meta:user-defined meta:name="DCTERMS.W3CDTF/DCTERMS.available">2020-08-28</meta:user-defined>
    <meta:user-defined meta:name="OVERHEIDop.KamerstukTypen/DC.type">Verslag</meta:user-defined>
    <meta:user-defined meta:name="DCTERMS.W3CDTF/OVERHEIDop.datumVergadering"/>
    <meta:user-defined meta:name="OVERHEIDop.dossiernummer">35448</meta:user-defined>
    <meta:user-defined meta:name="OVERHEIDop.documenttitel">Verslag van een nader schriftelijk overleg met de minister van Economische Zaken en Klimaat inzake beantwoording nadere vraag over het voorstel voor een Europese klimaat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Verslag van een nader schriftelijk overleg met de minister van Economische Zaken en Klimaat inzake beantwoording nadere vraag over het voorstel voor een Europese klimaat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8-28</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