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47-P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447<text:tab/>Regels omtrent gegevensverwerking door samenwerkingsverbanden (Wet gegevensverwerking door samenwerkingsverbanden)</text:h>
      <text:h text:style-name="ifm_p_font.bold_size.9.06pt_mt.18.8mm_indent.-58.5mm_ifm" text:outline-level="1">
         P
      <text:tab/>MOTIE VAN HET LID PERIN-GOPIE C.S.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het College voor de Rechten van de Mens zorgen heeft bij de Wet Gegevensverwerking door Samenwerkingsverbanden en risico's op discriminatie ziet bij de voorliggende wet;</text:p>
      <text:p text:style-name="ifm_p_mt.3.76mm_ifm">constaterende dat in het verleden is gebleken dat er sprake is van discriminatie op de werkvloer binnen de overheid;</text:p>
      <text:p text:style-name="ifm_p_mt.3.76mm_ifm">constaterende dat discriminatie bij wet verboden is en desondanks voorkomt in de samenleving;</text:p>
      <text:p text:style-name="ifm_p_mt.3.76mm_ifm">verzoekt de regering om de samenwerkingsverbanden actief te wijzen op effectieve antidiscriminatiemaatregelen en -trainingen, om te voorkomen dat de uitvoering van de wet leidt tot ongelijke behandeling en discriminatie,</text:p>
      <text:p text:style-name="ifm_p_mt.3.76mm_ifm">en gaat over tot de orde van de dag.</text:p>
      <text:p text:style-name="ifm_p_mt.3.76mm_ifm">Perin-Gopie</text:p>
      <text:p text:style-name="ifm_p_ifm">Hartog</text:p>
      <text:p text:style-name="ifm_p_ifm">Nicolaï</text:p>
      <text:p text:style-name="ifm_p_ifm">Jan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447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447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egevensverwerking door samenwerkingsverbanden (Wet gegevensverwerking door samenwerkingsverbanden); Motie van het lid Perin-Gopie c.s. over samenwerkingsverbanden actief wijzen op effectieve anti-discriminatie maatregelen en -trainingen</dc:title>
    <meta:user-defined meta:name="OVERHEIDop.ParlID/DC.identifier">kst-35447-P</meta:user-defined>
    <meta:user-defined meta:name="OVERHEIDop.ondernummer">P</meta:user-defined>
    <meta:user-defined meta:name="DCTERMS.W3CDTF/DCTERMS.available">2024-06-12</meta:user-defined>
    <meta:user-defined meta:name="OVERHEIDop.KamerstukTypen/DC.type">Motie</meta:user-defined>
    <meta:user-defined meta:name="OVERHEIDop.dossiernummer">3544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Perin-Gopie c.s. over samenwerkingsverbanden actief wijzen op effectieve anti-discriminatie maatregelen en -training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gegevensverwerking door samenwerkingsverbanden (Wet gegevensverwerking door samenwerkingsverbanden); Motie van het lid Perin-Gopie c.s. over samenwerkingsverbanden actief wijzen op effectieve anti-discriminatie maatregelen en -trai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DCTERMS.W3CDTF/DCTERMS.issued">2024-06-11</meta:user-defined>
    <meta:user-defined meta:name="OVERHEIDop.dossiertitel">Regels omtrent gegevensverwerking door samenwerkingsverbanden (Wet gegevensverwerking door samenwerkingsverbanden)</meta:user-defined>
    <meta:user-defined meta:name="OVERHEIDop.indiener">Perin-Gopie</meta:user-defined>
    <meta:user-defined meta:name="OVERHEIDop.versieInformatie"/>
  </office:meta>
</office:document-meta>
</file>