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47-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
         C<text:tab/>BRIEF VAN DE VOORZITTER VAN DE VASTE COMMISSIE VOOR JUSTITIE EN VEILIGHEID</text:h>
      <text:p text:style-name="ifm_p_mt.3.76mm_ifm">Aan Autoriteit Persoonsgegevens</text:p>
      <text:p text:style-name="ifm_p_mt.3.76mm_ifm">Den Haag, 19 april 2021</text:p>
      <text:p text:style-name="ifm_p_mt.3.76mm_ifm">Op dit moment ligt het wetsvoorstel Wet gegevensverwerking door samenwerkingsverbanden<text:note text:id="ID-988530-d36e72" text:note-class="footnote"><text:note-citation text:label="1 ">1</text:note-citation><text:note-body><text:p text:style-name="ifm_p_font.normal_size.6.93pt_mt..5mm_indent.-0.1161in_mleft.0.1161in_ifm"><text:span text:style-name="ifm_span_font.italic_size.6.93pt_ifm"> Kamerstukken</text:span> 35 447.</text:p></text:note-body></text:note> ter behandeling voor in de Eerste Kamer. Na kennisneming van het (aanvullend) advies van de Autoriteit Persoonsgegevens<text:note text:id="ID-988530-d36e83" text:note-class="footnote"><text:note-citation text:label="2 ">2</text:note-citation><text:note-body><text:p text:style-name="ifm_p_font.normal_size.6.93pt_mt..5mm_indent.-0.1161in_mleft.0.1161in_ifm"><text:span text:style-name="ifm_span_font.italic_size.6.93pt_ifm">Kamerstukken II</text:span> 2019/20, 35 447, nr. 3, bijlagen Advies Autoriteit Persoonsgegevens en Aanvullend advies   Autoriteit Persoonsgegevens.</text:p></text:note-body></text:note>, het advies van de Afdeling advisering van de Raad van State en het nader rapport<text:note text:id="ID-988530-d36e96" text:note-class="footnote"><text:note-citation text:label="3 ">3</text:note-citation><text:note-body><text:p text:style-name="ifm_p_font.normal_size.6.93pt_mt..5mm_indent.-0.1161in_mleft.0.1161in_ifm"><text:span text:style-name="ifm_span_font.italic_size.6.93pt_ifm">Kamerstukken II</text:span> 2019/20, 35 447, nr. 4.</text:p></text:note-body></text:note>, alsmede de parlementaire behandeling in de Tweede Kamer, zouden de leden van de vaste commissie voor Justitie en Veiligheid van de Eerste Kamer de Autoriteit Persoonsgegevens een aantal vragen willen stellen ten behoeve van de verdere behandeling van het wetsvoorstel.</text:p>
      <text:p text:style-name="ifm_p_mt.3.76mm_ifm">Allereerst zouden voornoemde leden graag het oordeel vernemen van de Autoriteit Persoonsgegevens op het wetsvoorstel zoals dit op dit moment voorligt in de Eerste Kamer, mede gelet op het feit dat het voorstel op meerdere punten is geamendeerd door de Tweede Kamer. Zij nodigen u uit uw opmerkingen bij het voorstel naar voren te brengen.</text:p>
      <text:p text:style-name="ifm_p_mt.3.76mm_ifm">Het wetsvoorstel biedt een expliciete grondslag voor de verwerking van gegevens in gemeenschappelijke informatiesystemen binnen een samenwerkingsverband dat onder de wet valt. Naar aanleiding hiervan vragen voornoemde leden in het bijzonder of de Autoriteit Persoonsgegevens van oordeel is dat voldoende is afgebakend wie toegang tot de systemen heeft. Daarnaast zouden zij graag vernemen of misbruik van persoonsgegevens voldoende kan worden tegengegaan.</text:p>
      <text:p text:style-name="ifm_p_mt.3.76mm_ifm">De leden van de vaste commissie voor Justitie en Veiligheid zien uw reactie met belangstelling tegemoet en danken u bij voorbaat. Zij merken voor uw informatie nog op dat ook aan het College voor de Rechten van de Mens nader advies gevraagd zal worden over het wetsvoorstel, alsmede dat een voorlichtingsverzoek bij de Afdeling advisering van de Raad van State gedaan zal worden.</text:p>
      <text:p text:style-name="ifm_p_mt.5.08mm_ifm">De voorzitter van de vaste commissie voor Justitie en Veiligheid,<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47, C<text:tab/><text:page-number text:select-page="current"/></text:p>
      </style:footer>
    </style:master-page>
    <style:master-page xmlns:sdu-fn="http://schema.sdu.nl/2011/07/functions" style:name="Landscape" style:page-layout-name="landscape-margin-text">
      <style:footer>
        <text:p text:style-name="footer">Eerste Kamer, vergaderjaar 2020-2021, 35 44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gegevensverwerking door samenwerkingsverbanden (Wet gegevensverwerking door samenwerkingsverbanden); Brief aan de Autoriteit Persoonsgegevens met een adviesaanvraag over het gewijzigde wetsvoorstel</dc:title>
    <meta:user-defined meta:name="OVERHEIDop.ParlID/DC.identifier">kst-35447-C</meta:user-defined>
    <meta:user-defined meta:name="OVERHEIDop.ondernummer">C</meta:user-defined>
    <meta:user-defined meta:name="DCTERMS.W3CDTF/DCTERMS.available">2021-06-25</meta:user-defined>
    <meta:user-defined meta:name="OVERHEIDop.KamerstukTypen/DC.type">Brief</meta:user-defined>
    <meta:user-defined meta:name="OVERHEIDop.dossiernummer">35447</meta:user-defined>
    <meta:user-defined meta:name="OVERHEIDop.documenttitel">Brief aan de Autoriteit Persoonsgegevens met een adviesaanvraag over het gewijzigde wetsvoorstel</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egels omtrent gegevensverwerking door samenwerkingsverbanden (Wet gegevensverwerking door samenwerkingsverbanden); Brief aan de Autoriteit Persoonsgegevens met een adviesaanvraag over het gewijzigde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DCTERMS.W3CDTF/DCTERMS.issued">2021-04-19</meta:user-defined>
    <meta:user-defined meta:name="OVERHEIDop.dossiertitel">Regels omtrent gegevensverwerking door samenwerkingsverbanden (Wet gegevensverwerking door samenwerkingsverbanden)</meta:user-defined>
    <meta:user-defined meta:name="OVERHEIDop.versieInformatie"/>
  </office:meta>
</office:document-meta>
</file>