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B<text:tab/>BRIEF VAN DE VOORZITTER VAN DE VASTE COMMISSIE VOOR JUSTITIE EN VEILIGHEID</text:h>
      <text:p text:style-name="ifm_p_mt.3.76mm_ifm">Aan het college voor de Rechten van de Mens</text:p>
      <text:p text:style-name="ifm_p_mt.3.76mm_ifm">Den Haag, 19 april 2021</text:p>
      <text:p text:style-name="ifm_p_mt.3.76mm_ifm">Op dit moment ligt het wetsvoorstel Wet gegevensverwerking door samenwerkingsverbanden<text:note text:id="ID-988529-d36e72" text:note-class="footnote"><text:note-citation text:label="1 ">1</text:note-citation><text:note-body><text:p text:style-name="ifm_p_font.normal_size.6.93pt_mt..5mm_indent.-0.1161in_mleft.0.1161in_ifm"> Kamerstukken 35 447.</text:p></text:note-body></text:note> ter behandeling voor in de Eerste Kamer. Na kennisneming van het advies van het College voor de Rechten van de Mens<text:note text:id="ID-988529-d36e83" text:note-class="footnote"><text:note-citation text:label="2 ">2</text:note-citation><text:note-body><text:p text:style-name="ifm_p_font.normal_size.6.93pt_mt..5mm_indent.-0.1161in_mleft.0.1161in_ifm">Kamerstukken II 2019/20, 35 447, nr. 3, bijlage Advies College voor de Rechten van de Mens.</text:p></text:note-body></text:note>, het advies van de Raad van State en het nader rapport<text:note text:id="ID-988529-d36e94" text:note-class="footnote"><text:note-citation text:label="3 ">3</text:note-citation><text:note-body><text:p text:style-name="ifm_p_font.normal_size.6.93pt_mt..5mm_indent.-0.1161in_mleft.0.1161in_ifm">Kamerstukken II 2019/20, 35 447, nr. 4.</text:p></text:note-body></text:note>, alsmede de parlementaire behandeling in de Tweede Kamer, zouden de leden van de vaste commissie voor Justitie en Veiligheid van de Eerste Kamer het College voor de Rechten van de Mens een aantal vragen willen stellen ten behoeve van de verdere behandeling van het wetsvoorstel.</text:p>
      <text:p text:style-name="ifm_p_mt.3.76mm_ifm">Allereerst zouden voornoemde leden graag het oordeel vernemen van het College voor de Rechten van de Mens op het wetsvoorstel zoals dit op dit moment voorligt in de Eerste Kamer, mede gelet op het feit dat het voorstel op meerdere punten is geamendeerd door de Tweede Kamer. Zij nodigen u uit uw opmerkingen bij het voorstel naar voren te brengen.</text:p>
      <text:p text:style-name="ifm_p_mt.3.76mm_ifm">Daarnaast zouden voornoemde leden graag willen vernemen van het College voor de Rechten van de Mens of in het wetsvoorstel voldoende voorzorgsmaatregelen zijn opgenomen om schending van artikel 1 van de Grondwet in het algemeen en andere schendingen van grondrechten in het bijzonder, te voorkomen. Welke risico's ziet het College nog?</text:p>
      <text:p text:style-name="ifm_p_mt.3.76mm_ifm">De leden van de vaste commissie voor Justitie en Veiligheid zien uw reactie met belangstelling tegemoet en danken u bij voorbaat. Zij merken voor uw informatie nog op dat ook aan de Autoriteit Persoonsgegevens nader advies gevraagd zal worden over het wetsvoorstel, alsmede dat een voorlichtingsverzoek bij de Afdeling advisering van de Raad van State gedaan zal worden.</text:p>
      <text:p text:style-name="ifm_p_mt.5.08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7, B<text:tab/><text:page-number text:select-page="current"/></text:p>
      </style:footer>
    </style:master-page>
    <style:master-page xmlns:sdu-fn="http://schema.sdu.nl/2011/07/functions" style:name="Landscape" style:page-layout-name="landscape-margin-text">
      <style:footer>
        <text:p text:style-name="footer">Eerste Kamer, vergaderjaar 2020-2021, 35 4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Brief aan het College voor de Rechten van de Mens met een adviesaanvraag over het gewijzigde wetsvoorstel</dc:title>
    <meta:user-defined meta:name="OVERHEIDop.ParlID/DC.identifier">kst-35447-B</meta:user-defined>
    <meta:user-defined meta:name="OVERHEIDop.ondernummer">B</meta:user-defined>
    <meta:user-defined meta:name="DCTERMS.W3CDTF/DCTERMS.available">2021-06-25</meta:user-defined>
    <meta:user-defined meta:name="OVERHEIDop.KamerstukTypen/DC.type">Brief</meta:user-defined>
    <meta:user-defined meta:name="OVERHEIDop.dossiernummer">35447</meta:user-defined>
    <meta:user-defined meta:name="OVERHEIDop.documenttitel">Brief aan het College voor de Rechten van de Mens met een adviesaanvraag over het gewijzigde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aan het College voor de Rechten van de Mens met een adviesaanvraag over het gewijzigde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04-19</meta:user-defined>
    <meta:user-defined meta:name="OVERHEIDop.dossiertitel">Regels omtrent gegevensverwerking door samenwerkingsverbanden (Wet gegevensverwerking door samenwerkingsverbanden)</meta:user-defined>
    <meta:user-defined meta:name="OVERHEIDop.versieInformatie"/>
  </office:meta>
</office:document-meta>
</file>