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Q/ Nr. 30<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december 2024</text:p><text:p text:style-name="ifm_p_size.6.93pt_mt.3.76mm_ifm">De wens dat de inwerkingtreding van de algemene maatregel van bestuur bij wet wordt geregeld kan door ten minste vijftien leden van de Eerste Kamer dan wel dertig leden van de Tweede Kamer te kennen worden gegeven uiterlijk op 11 februari 2024.</text:p><text:p text:style-name="ifm_p_size.6.93pt_mt.3.76mm_ifm"><text:span text:style-name="ifm_span_font.bold-italic_size.6.93pt_ifm">Bij deze termijn is rekening gehouden met de recesperiode van de Tweede Kamer.</text:span></text:p></draw:text-box></draw:frame>Aan de Voorzitters van de Eerste en van de Tweede Kamer der Staten-Generaal</text:p>
      <text:p text:style-name="ifm_p_mt.3.76mm_ifm">Den Haag, 18 december 2024</text:p>
      <text:p text:style-name="ifm_p_mt.3.76mm_ifm">Hierbij bied ik u aan het Besluit gegevensverwerking door samenwerkingsverbanden. Op grond van de inwerkingtredingsbepaling treedt het grootste deel daarvan in werking met ingang van 1 maart 2025, tegelijk met de Wet gegevensverwerking door samenwerkingsverbanden. Voor drie artikelen is nog geen inwerkingtredingsdatum vastgesteld. Die artikelen leg ik hierbij aan u voor in het kader van de wettelijk voorgeschreven nahangprocedure, bedoeld in de artikelen 2.3, derde lid, en 2.11, derde lid, van die wet. De nahangprocedure heeft uitsluitend betrekking op de artikelen 2.1, 2.2 en 2.6 van dit besluit.<text:note text:id="ID-1177627-d36e77" text:note-class="footnote"><text:note-citation text:label="1 ">1</text:note-citation><text:note-body><text:p text:style-name="ifm_p_font.normal_size.6.93pt_mt..5mm_indent.-0.1161in_mleft.0.1161in_ifm">Dit volgt uit de aangehaalde artikelen van de wet. Ook de artikelen 2.19, derde lid, en 2.27, vijfde lid, van de wet bevatten een nahangprocedure, maar deze delegatiegrondslagen zijn niet ingevuld nu in het besluit geen deelnemers worden toegevoegd aan de in die artikelen beschreven RIEC's en Zorg- en Veiligheidshuizen.</text:p></text:note-body></text:note>Die bepalingen gaan over de aanwijzing van aanvullende deelnemers aan het Financieel Expertisecentrum en aan de Infobox Crimineel en Onverklaarbaar Vermogen.</text:p>
      <text:p text:style-name="ifm_p_mt.3.76mm_ifm">Vanwege de nahangprocedure zal het inwerkingtredingsbesluit dat betrekking heeft op deze drie artikelen niet eerder worden vastgesteld dan na vier weken na overlegging van het besluit. Met inachtneming van aanwijzing 2.38 van de Aanwijzingen voor de regelgeving wordt u verzocht uiterlijk 11 februari 2025 uw zienswijze kenbaar te maken. Hoewel de inwerkingtreding van de wet en van de overige artikelen van het besluit er niet van afhankelijk is, ligt het voor de hand om de drie artikelen eveneens per 1 maart 2025 in werking te laten treden.</text:p>
      <text:p text:style-name="ifm_p_mt.3.76mm_ifm">Bij brief van 4 april 2024 is het ontwerp van het voorliggende besluit voorgehangen bij uw Kamer.<text:note text:id="ID-1177627-d36e103" text:note-class="footnote"><text:note-citation text:label="2 ">2</text:note-citation><text:note-body><text:p text:style-name="ifm_p_font.normal_size.6.93pt_mt..5mm_indent.-0.1161in_mleft.0.1161in_ifm">Kamerstukken II 2023/24, 35 447, nr. 28.</text:p></text:note-body></text:note> Deze procedure heeft niet tot reacties geleid. In het besluit heeft sindsdien één inhoudelijke wijziging plaatsgevonden. Conform het advies van de Afdeling advisering van de Raad van State zijn niet in een ministeriële regeling maar in het besluit zelf de banken aangewezen die deelnemen aan de publiek-private taskforces van het Financieel Expertisecentrum, welke taskforces zich met name bezighouden met de aanpak van witwassen en terrorismefinanciering.<text:note text:id="ID-1177627-d36e112" text:note-class="footnote"><text:note-citation text:label="3 ">3</text:note-citation><text:note-body><text:p text:style-name="ifm_p_font.normal_size.6.93pt_mt..5mm_indent.-0.1161in_mleft.0.1161in_ifm">Advies van de Afdeling advisering van de Raad van State van 2 oktober 2024, W16.24.00142/II, §4a, https://www.raadvanstate.nl/adviezen/@144320/w16-24-00142-ii/.</text:p></text:note-body></text:note> Hiertoe zijn in artikel 2.2, onderdeel b, de banken bestendigd die tot op heden aan deze taskforces deelnemen.<text:note text:id="ID-1177627-d36e125" text:note-class="footnote"><text:note-citation text:label="4 ">4</text:note-citation><text:note-body><text:p text:style-name="ifm_p_font.normal_size.6.93pt_mt..5mm_indent.-0.1161in_mleft.0.1161in_ifm">Dit betreft: ABN Amro Bank N.V. (KvK-nummer 34334259), Aegon Bank N.V. (KvK-nummer 30100799; vermeld bij wijze van overgangsrecht omdat deze oude naam van Knab N.V. voorlopig een merknaam blijft en in sommige documenten nog kan voorkomen), ING Bank N.V. (KvK-nummer 33031431), Knab N.V. (KvK-nummer 30100799), Coöperatieve Rabobank U.A. (KvK-nummer 30046259), Triodos Bank N.V. (KvK-nummer 30062415) en de Volksbank N.V. (KvK-nummer 16062338; op termijn wordt deze naam vervangen door ASN Bank).</text:p></text:note-body></text:note></text:p>
      <text:p text:style-name="ifm_p_mt.3.76mm_ifm">Een gelijkluidende brief heb ik heden gezonden aan de voorzitter van de Eerste Kamer der Staten-Generaa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5 447, nr. 30<text:tab/><text:page-number text:select-page="current"/></text:p>
      </style:footer>
    </style:master-page>
    <style:master-page xmlns:sdu-fn="http://schema.sdu.nl/2011/07/functions" style:name="Landscape" style:page-layout-name="landscape-margin-text">
      <style:footer>
        <text:p text:style-name="footer">Staten-Generaal, vergaderjaar 2024-2025, 35 44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Nahangprocedure voor drie artikelen van het Besluit gegevensverwerking door samenwerkingsverbanden</dc:title>
    <meta:user-defined meta:name="OVERHEIDop.ParlID/DC.identifier">kst-35447-30</meta:user-defined>
    <meta:user-defined meta:name="OVERHEIDop.ondernummer">Q;30</meta:user-defined>
    <meta:user-defined meta:name="DCTERMS.W3CDTF/DCTERMS.available">2024-12-31</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9/xml/MC-OEP-Kamerstuk-Web.xml</meta:user-defined>
    <meta:user-defined meta:name="OVERHEIDop.documenttitel">Nahangprocedure voor drie artikelen van het Besluit gegevensverwerking door samenwerkingsverbanden</meta:user-defined>
    <meta:user-defined meta:name="OVERHEIDop.indiener">D.M. van Weel</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regering; Nahangprocedure voor drie artikelen van het Besluit gegevensverwerking door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4-12-18</meta:user-defined>
    <meta:user-defined meta:name="OVERHEIDop.dossiertitel">Regels omtrent gegevensverwerking door samenwerkingsverbanden (Wet gegevensverwerking door samenwerkingsverbanden)</meta:user-defined>
    <meta:user-defined meta:name="OVERHEIDop.versieInformatie"/>
  </office:meta>
</office:document-meta>
</file>