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28<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4 april 2024.</text:p><text:p text:style-name="ifm_p_size.6.93pt_mt.3.76mm_ifm">De voordracht voor de vast te stellen algemene maatregel van bestuur is aan de Kamer overgelegd tot en met 2 mei 2024.</text:p><text:p text:style-name="ifm_p_size.6.93pt_mt.3.76mm_ifm">De voordracht voor de vast te stellen algemene maatregel van bestuur kan niet eerder worden gedaan dan op 3 mei 2024.</text:p></draw:text-box></draw:frame>Aan de Voorzitter van de Tweede Kamer der Staten-Generaal</text:p>
      <text:p text:style-name="ifm_p_mt.3.76mm_ifm">Den Haag, 4 april 2024</text:p>
      <text:p text:style-name="ifm_p_mt.3.76mm_ifm">Hierbij bied ik u aan het ontwerpbesluit tot uitvoering van de Wet gegevensverwerking door samenwerkingsverbanden (Besluit gegevensverwerking door samenwerkingsverbanden). Voor de inhoud van het ontwerpbesluit verwijs ik u naar de ontwerpnota van toelichting.</text:p>
      <text:p text:style-name="ifm_p_mt.3.76mm_ifm">De voorlegging geschiedt in het kader van de in het wetsvoorstel Wet gegevensverwerking door samenwerkingsverbanden<text:note text:id="ID-1138308-d36e88" text:note-class="footnote"><text:note-citation text:label="1 ">1</text:note-citation><text:note-body><text:p text:style-name="ifm_p_font.normal_size.6.93pt_mt..5mm_indent.-0.1161in_mleft.0.1161in_ifm">Kamerstukken I 2020/21, 35 447, A.</text:p></text:note-body></text:note> opgenomen voorhangprocedure (artikelen 2.3, tweede lid, 2.4, tweede lid, 2.11, tweede lid, 2.12, derde lid, 2.22, tweede lid, 2.30, tweede lid, WGS).<text:note text:id="ID-1138308-d36e97" text:note-class="footnote"><text:note-citation text:label="2 ">2</text:note-citation><text:note-body><text:p text:style-name="ifm_p_font.normal_size.6.93pt_mt..5mm_indent.-0.1161in_mleft.0.1161in_ifm">Ook de artikelen 2.19, derde lid, en 2.27, vijfde lid, WGS bevatten een voorhangprocedure, maar deze delegatiegrondslagen worden niet ingevuld nu in het ontwerpbesluit besluit geen deelnemers worden toegevoegd aan de in deze artikelen beschreven RIEC's en Zorg- en Veiligheidshuizen.</text:p></text:note-body></text:note> De voorlegging van het gehele ontwerpbesluit geschiedt mede ter uitvoering van een toezegging aan de Eerste Kamer om ook de artikelen van het ontwerpbesluit voor te leggen, waarop de voorgeschreven voorhangprocedure niet van toepassing is.<text:note text:id="ID-1138308-d36e106" text:note-class="footnote"><text:note-citation text:label="3 ">3</text:note-citation><text:note-body><text:p text:style-name="ifm_p_font.normal_size.6.93pt_mt..5mm_indent.-0.1161in_mleft.0.1161in_ifm">Kamerstukken I 2022/23, 35 447, K, blz. 26/27 (memorie van antwoord, vraag 31).</text:p></text:note-body></text:note> De voorhangprocedure biedt uw Kamer dan ook de mogelijkheid zich uit te spreken over het gehele ontwerpbesluit voordat het aan de Afdeling advisering van de Raad van State zal worden voorgelegd en vervolgens zal worden vastgesteld. Na vaststelling van het besluit worden drie artikelen opnieuw aan uw Kamer voorgelegd vanwege een in het wetsvoorstel voorgeschreven nahangprocedure.<text:note text:id="ID-1138308-d36e115" text:note-class="footnote"><text:note-citation text:label="4 ">4</text:note-citation><text:note-body><text:p text:style-name="ifm_p_font.normal_size.6.93pt_mt..5mm_indent.-0.1161in_mleft.0.1161in_ifm">Dit betreft de toevoeging van deelnemers aan het Financieel Expertisecentrum en de Infobox Crimineel en Onverklaarbaar Vermogen. Hiervoor is niet alleen een voorhang- maar ook een nahangprocedure verplicht (artikelen 2.3, derde lid, en 2.11, derde lid, WGS).</text:p></text:note-body></text:note></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ifm">Een gelijkluidende brief heb ik gezonden aan de voorzitter van de Eerste Kamer der Staten-Generaa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447, nr. 28<text:tab/><text:page-number text:select-page="current"/></text:p>
      </style:footer>
    </style:master-page>
    <style:master-page xmlns:sdu-fn="http://schema.sdu.nl/2011/07/functions" style:name="Landscape" style:page-layout-name="landscape-margin-text">
      <style:footer>
        <text:p text:style-name="footer">Tweede Kamer, vergaderjaar 2023-2024, 35 44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Brief regering; Ontwerpbesluit gegevensverwerking door samenwerkingsverbanden</dc:title>
    <meta:user-defined meta:name="OVERHEIDop.ParlID/DC.identifier">kst-35447-28</meta:user-defined>
    <meta:user-defined meta:name="OVERHEIDop.ondernummer">28</meta:user-defined>
    <meta:user-defined meta:name="DCTERMS.W3CDTF/DCTERMS.available">2024-04-17</meta:user-defined>
    <meta:user-defined meta:name="OVERHEIDop.KamerstukTypen/DC.type">Brief</meta:user-defined>
    <meta:user-defined meta:name="OVERHEIDop.dossiernummer">35447</meta:user-defined>
    <meta:user-defined meta:name="OVERHEIDop.configuratie">https://repository.officiele-overheidspublicaties.nl/MasterConfiguraties/MC-OEP-Kamerstuk-Web/1.6/xml/MC-OEP-Kamerstuk-Web.xml</meta:user-defined>
    <meta:user-defined meta:name="OVERHEIDop.documenttitel">Ontwerpbesluit gegevensverwerking door samenwerkingsverbanden</meta:user-defined>
    <meta:user-defined meta:name="OVERHEIDop.indiener">D. Yesilgöz-Zegerius</meta:user-defined>
    <meta:user-defined meta:name="OVERHEIDop.dossiertitel">Regels omtrent gegevensverwerking door samenwerkingsverbanden (Wet gegevensverwerking door samenwerkingsverb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Regels omtrent gegevensverwerking door samenwerkingsverbanden (Wet gegevensverwerking door samenwerkingsverbanden); Brief regering; Ontwerpbesluit gegevensverwerking door samenwerkingsverb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