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7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447<text:tab/>Regels omtrent gegevensverwerking door samenwerkingsverbanden (Wet gegevensverwerking door samenwerkingsverbanden)</text:h>
      <text:h text:style-name="ifm_p_font.bold_size.9.06pt_mt.18.8mm_indent.-58.5mm_ifm" text:outline-level="1">Nr. 23
      <text:tab/>MOTIE VAN HET LID DEKKER-ABDULAZIZ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het wetsvoorstel Wet gegevensverwerking door samenwerkingsverbanden verregaande implicaties heeft op het gebied van gegevensuitwisseling in het kader van criminaliteitsbestrijding;</text:p>
      <text:p text:style-name="ifm_p_mt.3.76mm_ifm">overwegende dat in het coalitieakkoord Omzien naar elkaar staat: «We zorgen ervoor dat de grondslagen voor die gegevensuitwisseling met de juiste waarborgen, zoals doelbinding en proportionaliteit, zijn verankerd in de wet en dat in adequaat toezicht is voorzien»;</text:p>
      <text:p text:style-name="ifm_p_mt.3.76mm_ifm">concluderende dat er op basis van adviezen die de Eerste Kamer heeft ingewonnen in een later stadium een wetswijziging wordt ingediend;</text:p>
      <text:p text:style-name="ifm_p_mt.3.76mm_ifm">verzoekt de regering om een voorhangprocedure op te nemen voor de AMvB die de nieuwe (spoed)samenwerkingsverbanden aanwijst,</text:p>
      <text:p text:style-name="ifm_p_mt.3.76mm_ifm">en gaat over tot de orde van de dag.</text:p>
      <text:p text:style-name="ifm_p_mt.3.76mm_ifm">Dekker-Abdulaziz</text:p>
      <text:p text:style-name="ifm_p_ifm">Van Baarle</text:p>
      <text:p text:style-name="ifm_p_ifm">Dass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44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44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door samenwerkingsverbanden (Wet gegevensverwerking door samenwerkingsverbanden); Motie; Motie van het lid Dekker-Abdulaziz c.s. over een voorhangprocedure voor de AMvB die de nieuwe (spoed)samenwerkingsverbanden aanwijst</dc:title>
    <meta:user-defined meta:name="OVERHEIDop.ParlID/DC.identifier">kst-35447-23</meta:user-defined>
    <meta:user-defined meta:name="OVERHEIDop.ondernummer">23</meta:user-defined>
    <meta:user-defined meta:name="DCTERMS.W3CDTF/DCTERMS.available">2023-04-21</meta:user-defined>
    <meta:user-defined meta:name="OVERHEIDop.KamerstukTypen/DC.type">Motie</meta:user-defined>
    <meta:user-defined meta:name="OVERHEIDop.dossiernummer">354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c.s. over een voorhangprocedure voor de AMvB die de nieuwe (spoed)samenwerkingsverbanden aanwijst</meta:user-defined>
    <meta:user-defined meta:name="OVERHEIDop.indiener">R.M. Leijten</meta:user-defined>
    <meta:user-defined meta:name="OVERHEIDop.indiener">L.A.J.M. Dassen</meta:user-defined>
    <meta:user-defined meta:name="OVERHEIDop.indiener">S.R.T. van Baarle</meta:user-defined>
    <meta:user-defined meta:name="OVERHEIDop.indiener">H. Dekker-Abdulaziz</meta:user-defined>
    <meta:user-defined meta:name="OVERHEIDop.dossiertitel">Regels omtrent gegevensverwerking door samenwerkingsverbanden (Wet gegevensverwerking door samenwerkingsverband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Regels omtrent gegevensverwerking door samenwerkingsverbanden (Wet gegevensverwerking door samenwerkingsverbanden); Motie; Motie van het lid Dekker-Abdulaziz c.s. over een voorhangprocedure voor de AMvB die de nieuwe (spoed)samenwerkingsverbanden aanw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