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6<text:tab/>Initiatiefnota van de leden Snels, Sneller, Bruins en Slootweg: «van oliedom naar gezond verstand: verduurzaming van de financiële sector»</text:h>
      <text:h text:style-name="ifm_p_font.bold_size.9.06pt_mt.18.8mm_indent.-58.5mm_ifm" text:outline-level="1">Nr. 6
      <text:tab/>MOTIE VAN HET LID VAN RAAN</text:h>
      <text:p text:style-name="ifm_p_ifm">Voorgesteld tijdens het Notaoverleg van 2 september 2020</text:p>
      <text:p text:style-name="ifm_p_mt.3.76mm_ifm">De Kamer,</text:p>
      <text:p text:style-name="ifm_p_mt.3.76mm_ifm">gehoord de beraadslaging,</text:p>
      <text:p text:style-name="ifm_p_mt.3.76mm_ifm">constaterende dat door met publiek geld gefinancierde internationale financiële instellingen zoals de EBRD, de EIB en Atradius DSB met Nederlands belastinggeld regelmatig de niet-duurzame landbouw, middels financiering of garantiestellingen mede wordt opgebouwd;</text:p>
      <text:p text:style-name="ifm_p_mt.3.76mm_ifm">overwegende dat het onbegrijpelijk en onwenselijk is dat wanneer van Nederlandse boeren bijvoorbeeld wordt verlangd om de veestapel in te krimpen, diezelfde boeren via de belastingen meebetalen aan het financieren van hun concurrentie elders;</text:p>
      <text:p text:style-name="ifm_p_mt.3.76mm_ifm">verzoekt de Nederlandse regering, bij beslissingen over financieringsaanvragen en garantiestellingen voor het opbouwen van niet-duurzame landbouw in het buitenland bij met publiek geld gefinancierde financiële instellingen, de Nederlandse vertegenwoordiger altijd te instrueren om een formele besluitvorming te verzoeken, altijd actief tegen te stemmen en voor deze positie ook steun bij andere lidstaten en/of aandeelhouders te verwerv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6, nr. 6<text:tab/><text:page-number text:select-page="current"/></text:p>
      </style:footer>
    </style:master-page>
    <style:master-page xmlns:sdu-fn="http://schema.sdu.nl/2011/07/functions" style:name="Landscape" style:page-layout-name="landscape-margin-text">
      <style:footer>
        <text:p text:style-name="footer">Tweede Kamer, vergaderjaar 2019-2020, 35 4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nels, Sneller, Bruins en Slootweg: “van oliedom naar gezond verstand: verduurzaming van de financiële sector”; Motie; Motie van het lid Van Raan over tegenstemmen bij financieringsvoorstellen voor opbouw van niet-duurzame landbouw in het buitenland</dc:title>
    <meta:user-defined meta:name="OVERHEIDop.ParlID/DC.identifier">kst-35446-6</meta:user-defined>
    <meta:user-defined meta:name="OVERHEIDop.ondernummer">6</meta:user-defined>
    <meta:user-defined meta:name="DCTERMS.W3CDTF/DCTERMS.available">2020-09-04</meta:user-defined>
    <meta:user-defined meta:name="OVERHEIDop.KamerstukTypen/DC.type">Motie</meta:user-defined>
    <meta:user-defined meta:name="OVERHEIDop.dossiernummer">35446</meta:user-defined>
    <meta:user-defined meta:name="OVERHEIDop.documenttitel">Motie van het lid Van Raan over tegenstemmen bij financieringsvoorstellen voor opbouw van niet-duurzame landbouw in het buitenland</meta:user-defined>
    <meta:user-defined meta:name="OVERHEIDop.Parlementair/DC.type">Kamerstuk</meta:user-defined>
    <meta:user-defined meta:name="OVERHEIDop.indiener">L. van Raan</meta:user-defined>
    <meta:user-defined meta:name="OVERHEIDop.vergaderjaar">2019-2020</meta:user-defined>
    <meta:user-defined meta:name="OVERHEIDop.dossiertitel">Initiatiefnota van de leden Snels, Sneller, Bruins en Slootweg: “van oliedom naar gezond verstand: verduurzaming van de financiële sector”</meta:user-defined>
    <meta:user-defined meta:name="OVERHEID.StatenGeneraal/DC.creator">Tweede Kamer der Staten-Generaal</meta:user-defined>
    <dc:language>nl</dc:language>
    <meta:user-defined meta:name="DCTERMS.alternative"/>
    <meta:user-defined meta:name="DC.title">Initiatiefnota van de leden Snels, Sneller, Bruins en Slootweg: “van oliedom naar gezond verstand: verduurzaming van de financiële sector”; Motie; Motie van het lid Van Raan over tegenstemmen bij financieringsvoorstellen voor opbouw van niet-duurzame landbouw in het buitenland</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