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9
      <text:tab/>MOTIE VAN DE LEDEN GELUK-POORTVLIET EN EL YASSINI</text:h>
      <text:p text:style-name="ifm_p_ifm">Voorgesteld tijdens het Wetgevingsoverleg van 28 april 2020</text:p>
      <text:p text:style-name="ifm_p_mt.3.76mm_ifm">De Kamer,</text:p>
      <text:p text:style-name="ifm_p_mt.3.76mm_ifm">gehoord de beraadslaging,</text:p>
      <text:p text:style-name="ifm_p_mt.3.76mm_ifm">constaterende dat de regering forse ondersteuning van de culturele en creatieve sector voorstelt;</text:p>
      <text:p text:style-name="ifm_p_mt.3.76mm_ifm">van mening dat cultuur belangrijk is, juist in een tijd dat men geen musea of concerten kan bezoeken;</text:p>
      <text:p text:style-name="ifm_p_mt.3.76mm_ifm">verzoekt de regering, in overleg met de sector te kijken naar passende alternatieven, zoals onlinelessen voor klassen en snellere digitalisering van collecties,</text:p>
      <text:p text:style-name="ifm_p_mt.3.76mm_ifm">en gaat over tot de orde van de dag.</text:p>
      <text:p text:style-name="ifm_p_mt.3.76mm_ifm">Geluk-Poortvliet</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9<text:tab/><text:page-number text:select-page="current"/></text:p>
      </style:footer>
    </style:master-page>
    <style:master-page xmlns:sdu-fn="http://schema.sdu.nl/2011/07/functions" style:name="Landscape" style:page-layout-name="landscape-margin-text">
      <style:footer>
        <text:p text:style-name="footer">Tweede Kamer, vergaderjaar 2019-2020, 35 4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de leden Geluk-Poortvliet en El Yassini over overleg over passende culturele en creatieve alternatieven</dc:title>
    <meta:user-defined meta:name="OVERHEIDop.ParlID/DC.identifier">kst-35441-9</meta:user-defined>
    <meta:user-defined meta:name="OVERHEIDop.ondernummer">9</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de leden Geluk-Poortvliet en El Yassini over overleg over passende culturele en creatieve alternatieven</meta:user-defined>
    <meta:user-defined meta:name="OVERHEIDop.Parlementair/DC.type">Kamerstuk</meta:user-defined>
    <meta:user-defined meta:name="OVERHEIDop.indiener">Z. El Yassini</meta:user-defined>
    <meta:user-defined meta:name="OVERHEIDop.indiener">L.W.D. Geluk-Poortvliet</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de leden Geluk-Poortvliet en El Yassini over overleg over passende culturele en creatieve alternatiev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