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4<text:tab/>AMENDEMENT VAN HET LID KWINT</text:h>
      <text:p text:style-name="ifm_p_ifm">Ontvangen 24 april 2020</text:p>
      <text:p text:style-name="ifm_p_mt.3.76mm_indent.0.13in_ifm">De ondergetekende stelt het volgende amendement voor:</text:p>
      <text:p text:style-name="ifm_p_mt.3.76mm_indent.0.13in_ifm">In <text:span text:style-name="ifm_span_font.bold_ifm">artikel 14 Cultuur </text:span> van de begrotingsstaat worden het verplichtingenbedrag en het uitgavenbedrag <text:span text:style-name="ifm_span_font.bold_ifm">verhoogd</text:span> met <text:span text:style-name="ifm_span_font.bold_ifm">€ 700.000</text:span> (x € 1.000).</text:p>
      <text:h text:style-name="ifm_p_font.bold_mt.5.08mm_page.keep-with-next_ifm" text:outline-level="2">Toelichting</text:h>
      <text:p text:style-name="ifm_p_mt.4.23mm_indent.0.13in_ifm">Met dit amendement verhoogt de indiener het beschikbare budget voor het noodfonds voor de culturele sector met een bedrag van 700 miljoen euro. De culturele sector wordt hard geraakt door de coronacrisis. Voorstellingen kunnen niet doorgaan, festivals en optredens worden geannuleerd en musea zijn gesloten. Voor makers, organisatoren en de evenementenbranche een grote strop. De armoede in de culturele sector was al groot, door de grote hoeveelheid onzekere contracten en forse bezuinigingen. De buffers van mensen, makers, bedrijven en instellingen zijn dan vaak ook klein of niet aanwezig. Het kabinet stelt 300 miljoen ter beschikking maar indieners achten dit te weinig om de grote schade die de coronacrisis aanricht op te vangen. Zij stellen daarom voor het budget te verhogen met 700 miljoen euro zodat de sector een goede kans krijgt deze crisis boven te komen en hierna de draad weer op te pakken. Dit geld is primair bedoeld als ondersteuning voor makers en kleinere instellingen die nu geen aanspraak kunnen maken op extra voorzieningen. Bijvoorbeeld door het tijdelijk herstellen van de inkomensregeling voor makers, de wwik. Daarnaast bestaat de culturele sector ook uit vele kleine ondernemers en toeleveranciers die hun opdrachten evenzeer hebben zien verdwijnen. Door dit amendement wordt voorkomen dat de culturele infrastructuur onherstelbare schade oploopt door de coronacrisi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4<text:tab/><text:page-number text:select-page="current"/></text:p>
      </style:footer>
    </style:master-page>
    <style:master-page xmlns:sdu-fn="http://schema.sdu.nl/2011/07/functions" style:name="Landscape" style:page-layout-name="landscape-margin-text">
      <style:footer>
        <text:p text:style-name="footer">Tweede Kamer, vergaderjaar 2019-2020, 35 4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0 (Incidentele suppletoire begroting inzake aanvullende ondersteuning culturele en creatieve sector in verband met de Covid-19 crisis); Amendement; Amendement van het lid Kwint over 700 miljoen aan extra middelen voor de culturele sector</dc:title>
    <meta:user-defined meta:name="OVERHEIDop.ParlID/DC.identifier">kst-35441-4</meta:user-defined>
    <meta:user-defined meta:name="OVERHEIDop.ondernummer">4</meta:user-defined>
    <meta:user-defined meta:name="DCTERMS.W3CDTF/DCTERMS.available">2021-12-06</meta:user-defined>
    <meta:user-defined meta:name="OVERHEIDop.KamerstukTypen/DC.type">Amendement</meta:user-defined>
    <meta:user-defined meta:name="OVERHEIDop.dossiernummer">35441</meta:user-defined>
    <meta:user-defined meta:name="OVERHEIDop.documenttitel">Amendement van het lid Kwint over 700 miljoen aan extra middelen voor de culturele sector</meta:user-defined>
    <meta:user-defined meta:name="OVERHEIDop.indiener">J.P. Kwint</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24</meta:user-defined>
    <meta:user-defined meta:name="DC.title">Wijziging van de begrotingsstaat van het Ministerie van Onderwijs, Cultuur en Wetenschap (VIII) voor het jaar 2020 (Incidentele suppletoire begroting inzake aanvullende ondersteuning culturele en creatieve sector in verband met de Covid-19 crisis); Amendement; Amendement van het lid Kwint over 700 miljoen aan extra middelen voor de cultur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