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21
      <text:tab/>GEWIJZIGDE MOTIE VAN HET LID VAN RAAN TER VERVANGING VAN DIE GEDRUKT ONDER NR. 16</text:h>
      <text:p text:style-name="ifm_p_ifm">Voorgesteld 1 december 2020</text:p>
      <text:p text:style-name="ifm_p_mt.3.76mm_ifm">De Kamer,</text:p>
      <text:p text:style-name="ifm_p_mt.3.76mm_ifm">gehoord de beraadslaging,</text:p>
      <text:p text:style-name="ifm_p_mt.3.76mm_ifm">constaterende dat het verlies aan inkomsten vanuit kaartverkoop grote en verregaande financiële gevolgen heeft voor de culturele en creatieve sector,</text:p>
      <text:p text:style-name="ifm_p_mt.3.76mm_ifm">constaterende dat de Minister stelt dat het in Nederland onder de huidige BTW-richtlijn niet toegestaan is om het nultarief toe te passen voor leveringen van kunstvoorwerpen en diensten,</text:p>
      <text:p text:style-name="ifm_p_mt.3.76mm_ifm">verzoekt de regering, te onderzoeken hoe het btw-tarief op levering van diensten als ook het btw-tarief op podiumkunsten en openbare musea of verzamelingen ten goede kan komen aan de culturele en creatieve sector,</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1, nr. 21<text:tab/><text:page-number text:select-page="current"/></text:p>
      </style:footer>
    </style:master-page>
    <style:master-page xmlns:sdu-fn="http://schema.sdu.nl/2011/07/functions" style:name="Landscape" style:page-layout-name="landscape-margin-text">
      <style:footer>
        <text:p text:style-name="footer">Tweede Kamer, vergaderjaar 2020-2021, 35 44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Motie (gewijzigd/nader); Gewijzigde motie van het lid Van Raan over onderzoeken hoe het btw-tarief op levering van diensten, podiumkunsten en openbare musea ten goede kan komen aan de culturele en creatieve sector (t.v.v. 35441-16)</dc:title>
    <meta:user-defined meta:name="OVERHEIDop.ParlID/DC.identifier">kst-35441-21</meta:user-defined>
    <meta:user-defined meta:name="OVERHEIDop.ondernummer">21</meta:user-defined>
    <meta:user-defined meta:name="DCTERMS.W3CDTF/DCTERMS.available">2020-12-02</meta:user-defined>
    <meta:user-defined meta:name="OVERHEIDop.KamerstukTypen/DC.type">Motie</meta:user-defined>
    <meta:user-defined meta:name="OVERHEIDop.dossiernummer">35441</meta:user-defined>
    <meta:user-defined meta:name="OVERHEIDop.documenttitel">Gewijzigde motie van het lid Van Raan over onderzoeken hoe het btw-tarief op levering van diensten, podiumkunsten en openbare musea ten goede kan komen aan de culturele en creatieve sector (t.v.v. 35441-16)</meta:user-defined>
    <meta:user-defined meta:name="OVERHEIDop.Parlementair/DC.type">Kamerstuk</meta:user-defined>
    <meta:user-defined meta:name="OVERHEIDop.indiener">L. van Raan</meta:user-defined>
    <meta:user-defined meta:name="OVERHEIDop.vergaderjaar">2020-2021</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Motie (gewijzigd/nader); Gewijzigde motie van het lid Van Raan over onderzoeken hoe het btw-tarief op levering van diensten, podiumkunsten en openbare musea ten goede kan komen aan de culturele en creatieve sector (t.v.v. 35441-16)</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