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
         F<text:tab/>MOTIE VAN HET LID VAN DER LINDEN</text:h>
      <text:p text:style-name="ifm_p_ifm">Voorgesteld 6 juli 2020</text:p>
      <text:p text:style-name="ifm_p_mt.3.76mm_ifm">De Kamer,</text:p>
      <text:p text:style-name="ifm_p_mt.3.76mm_ifm">gehoord de beraadslaging,</text:p>
      <text:p text:style-name="ifm_p_mt.3.76mm_ifm">constaterende, dat er voorafgaand aan de uitbetaling van NOW-gelden niet direct wordt gecontroleerd aan de hand van het Centraal Insolventieregister of er betalingen klaar staan aan bedrijven die (zeer) recent failliet zijn gegaan,</text:p>
      <text:p text:style-name="ifm_p_mt.3.76mm_ifm">constaterende, dat er ca. € 6 miljoen is uitgekeerd aan inmiddels failliet verklaarde ondernemingen, maar dat onduidelijk is hoeveel daarvan voor en hoeveel na faillietverklaring heeft plaatsgevonden,</text:p>
      <text:p text:style-name="ifm_p_mt.3.76mm_ifm">overwegende, dat het niet de bedoeling is van de NOW-regeling dat uitkering aan reeds failliet verklaarde bedrijven plaatsvindt,</text:p>
      <text:p text:style-name="ifm_p_mt.3.76mm_ifm">verzoekt de regering om kort vóór het moment van uitbetalen van NOW-gelden een controle uit te voeren aan de hand van het Centraal lnsolventieregister, zodat uitkering aan inmiddels failliet verklaarde ondernemingen zoveel mogelijk wordt voorkomen,</text:p>
      <text:p text:style-name="ifm_p_mt.3.76mm_ifm">en gaat over tot de orde van de dag.</text:p>
      <text:p text:style-name="ifm_p_mt.3.76mm_ifm">Van der Lin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38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38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 van het lid Van der Linden inzake 6 juli 2020 motie van het lid Van der Linden over het voorkomen van uitbetalen NOW-gelden aan inmiddels failliet verklaarde ondernemingen</dc:title>
    <meta:user-defined meta:name="OVERHEIDop.ParlID/DC.identifier">kst-35438-F</meta:user-defined>
    <meta:user-defined meta:name="OVERHEIDop.ondernummer">F</meta:user-defined>
    <meta:user-defined meta:name="DCTERMS.W3CDTF/DCTERMS.available">2020-07-06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Van der Linden inzake 6 juli 2020 motie van het lid Van der Linden over het voorkomen van uitbetalen NOW-gelden aan inmiddels failliet verklaarde onderneming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 van het lid Van der Linden inzake 6 juli 2020 motie van het lid Van der Linden over het voorkomen van uitbetalen NOW-gelden aan inmiddels failliet verklaarde ondernem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DCTERMS.W3CDTF/DCTERMS.issued">2020-07-06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op.indiener">Van Der Linden</meta:user-defined>
    <meta:user-defined meta:name="OVERHEIDop.versieInformatie"/>
  </office:meta>
</office:document-meta>
</file>