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8-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9.06pt_mt.18.8mm_indent.-58.5mm_ifm" text:outline-level="1">
         E<text:tab/>VERSLAG VAN EEN SCHRIFTELIJK OVERLEG</text:h>
      <text:p text:style-name="ifm_p_ifm">Vastgesteld 26 juni 2020</text:p>
      <text:p text:style-name="ifm_p_mt.3.76mm_ifm">De leden van de vaste commissie voor Economische Zaken en Klimaat/Landbouw, Natuur en Voedselkwaliteit<text:note text:id="ID-938149-d36e67" text:note-class="footnote"><text:note-citation text:label="1 ">1</text:note-citation><text:note-body><text:p text:style-name="ifm_p_font.normal_size.6.93pt_mt..5mm_indent.-0.1161in_mleft.0.1161in_ifm">Samenstelling: 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hebben kennisgenomen van de memorie van antwoord<text:note text:id="ID-938149-d36e88" text:note-class="footnote"><text:note-citation text:label="2 ">2</text:note-citation><text:note-body><text:p text:style-name="ifm_p_font.normal_size.6.93pt_mt..5mm_indent.-0.1161in_mleft.0.1161in_ifm">Kamerstukken I, 2019–2020, 35 438, C.</text:p></text:note-body></text:note> van het wetsvoorstel Tweede incidentele suppletoire begroting Economische Zaken en Klimaat 2020 inzake Noodpakket banen en economie en naar aanleiding daarvan de schriftelijke behandeling van dit wetsvoorstel afgerond door het uitbrengen van eindverslag<text:note text:id="ID-938149-d36e99" text:note-class="footnote"><text:note-citation text:label="3 ">3</text:note-citation><text:note-body><text:p text:style-name="ifm_p_font.normal_size.6.93pt_mt..5mm_indent.-0.1161in_mleft.0.1161in_ifm">Kamerstukken I, 2019–2020, 35 438, D</text:p></text:note-body></text:note>. Nadien hebben de leden van de fractie van Forum voor Democratie in aanvulling op de inmiddels afgeronde schriftelijke behandeling van het wetsvoorstel op 25 juni 2020 per brief nog enkele vragen gesteld aan de Minister van Economische Zaken en Klimaat.</text:p>
      <text:p text:style-name="ifm_p_mt.3.76mm_ifm">De Minister heeft op 26 juni 2020 gereageerd.</text:p>
      <text:p text:style-name="ifm_p_mt.3.76mm_ifm">De commissie brengt bijgaand verslag uit van het gevoerde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25 juni 2020</text:p>
      <text:p text:style-name="ifm_p_mt.3.76mm_ifm">De leden van de vaste commissie voor Economische Zaken en Klimaat/Landbouw, Natuur en Voedselkwaliteit hebben kennisgenomen van de memorie van antwoord<text:note text:id="ID-938149-d36e140" text:note-class="footnote"><text:note-citation text:label="4 ">4</text:note-citation><text:note-body><text:p text:style-name="ifm_p_font.normal_size.6.93pt_mt..5mm_indent.-0.1161in_mleft.0.1161in_ifm">Kamerstukken I, 2019–2020, 35 438, C.</text:p></text:note-body></text:note> van het wetsvoorstel Tweede incidentele suppletoire begroting Economische Zaken en Klimaat 2020 inzake Noodpakket banen en economie. De schriftelijke behandeling van dit wetsvoorstel is inmiddels afgerond door het uitbrengen van eindverslag<text:note text:id="ID-938149-d36e151" text:note-class="footnote"><text:note-citation text:label="5 ">5</text:note-citation><text:note-body><text:p text:style-name="ifm_p_font.normal_size.6.93pt_mt..5mm_indent.-0.1161in_mleft.0.1161in_ifm">Kamerstukken I, 2019–2020, 35 438, D</text:p></text:note-body></text:note>. De leden van de fractie van <text:span text:style-name="ifm_span_font.bold_ifm">Forum voor Democratie</text:span> hebben echter nog enkele vragen in aanvulling op de inmiddels afgeronde schriftelijke behandeling van het wetsvoorstel.</text:p>
      <text:p text:style-name="ifm_p_mt.3.76mm_ifm">De leden van de fractie van Forum voor Democratie lezen in de memorie van antwoord dat 6.048.026 euro is betaald aan inmiddels failliet verklaarde bedrijven. Kunt u dit bedrag specificeren naar: uitbetalingen aan bedrijven voordat zij failliet gingen en uitbetalingen aan bedrijven nadat zij failliet zijn verklaard.</text:p>
      <text:p text:style-name="ifm_p_mt.3.76mm_ifm">In de memorie van antwoord wordt aangegeven dat het lastig is te voorkomen dat NOW-subsidie wordt verstrekt aan bedrijven die na bevoorschotting failliet gaan. Dat zijn de leden van de fractie van Forum voor Democratie met de regering eens. Maar bent u het met hen eens dat het eenvoudig is te voorkomen dat NOW-subsidie wordt uitbetaald aan reeds failliet verklaarde bedrijven. Deze leden vragen u op dit punt om een toelichting.</text:p>
      <text:p text:style-name="ifm_p_mt.3.76mm_ifm">De leden van de vaste commissie voor Economische Zaken en Klimaat/Landbouw, Natuur en Voedselkwaliteit zien uw reactie met belangstelling tegemoet en ontvangen deze graag uiterlijk 26 juni 2020.</text:p>
      <text:p text:style-name="ifm_p_mt.5.08mm_ifm">De voorzitter van de vaste commissie voor Economische Zaken en Klimaat/Landbouw, Natuur en Voedselkwaliteit,<text:line-break/>N.J.J. van<text:s/>Kesteren</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6 juni 2020</text:p>
      <text:p text:style-name="ifm_p_mt.3.76mm_ifm">De leden van de fractie van Forum voor Democratie hebben enkele aanvullende vragen gesteld in aanvulling op de inmiddels afgeronde schriftelijke behandeling van het wetsvoorstel Tweede incidentele suppletoire begroting Economische Zaken en Klimaat 2020 inzake Noodpakket banen en economie (35 438). Hieronder volgt beantwoording van deze vragen. Aansluitend wordt ook nog een foutieve passage in de oorspronkelijke beantwoording rechtgezet.</text:p>
      <text:p text:style-name="ifm_p_mt.3.76mm_ifm"><text:span text:style-name="ifm_span_font.italic_ifm">De leden van de fractie van Forum voor Democratie lezen in de memorie van antwoord dat 6.048.026 euro is betaald aan inmiddels failliet verklaarde bedrijven. Kunt u dit bedrag specificeren naar: uitbetalingen aan bedrijven voordat zij failliet gingen en uitbetalingen aan bedrijven nadat zij failliet zijn verklaard.</text:span></text:p>
      <text:p text:style-name="ifm_p_mt.3.76mm_ifm"><text:span text:style-name="ifm_span_font.italic_ifm">In de memorie van antwoord wordt aangegeven dat het lastig is te voorkomen dat NOW-subsidie wordt verstrekt aan bedrijven die na bevoorschotting failliet gaan. Dat zijn de leden van de fractie van Forum voor Democratie met de regering eens. Maar bent u het met hen eens dat het eenvoudig is te voorkomen dat NOW-subsidie wordt uitbetaald aan reeds failliet verklaarde bedrijven. Deze leden vragen u op dit punt om een toelichting.</text:span></text:p>
      <text:p text:style-name="ifm_p_mt.3.76mm_ifm">Navraag bij mijn collega de Minister van SZW leert mij dat bedrijven die na het ontvangen van één, twee of drie termijnbetalingen van de subsidieverlening failliet gaan of zich in surseance bevinden, recht kunnen hebben gehad op NOW-subsidie in de periode voor de betalingsonmacht. Het UWV stopt onmiddellijk met de termijnbetaling na ontvangst van een melding over de betalingsonmacht door de Belastingdienst. Na faillissement is het aan de curator om een aanvraag subsidievaststelling te doen. UWV berekent dan de hoogte van de definitieve subsidie zoals bij elk bedrijf. Hieruit volgt mogelijk een nabetaling of terugvordering. Zonder aanvraag subsidievaststelling vordert UWV in alle gevallen het bedrag terug. Voor nadere informatie en specificatie van bedragen verwijs ik u graag naar de Minister van SZW.</text:p>
      <text:p text:style-name="ifm_p_mt.3.76mm_ifm">Tijdens de vorige ronde van de beantwoording hebben wij meegegeven dat het UWV de voorschotverstrekking van de NOW-subsidie stilzet als er een indicatie is van een surseance of faillissement. We schreven dat ze daarbij kijken naar de administratie omtrent de WGA (Werkhervatting Gedeeltelijk Arbeidsgeschikten) van de Belastingdienst. Dat klopt niet. Het UWV kijkt daarbij naar de werkgeversadministratie van de Belastingdiens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8, E<text:tab/><text:page-number text:select-page="current"/></text:p>
      </style:footer>
    </style:master-page>
    <style:master-page xmlns:sdu-fn="http://schema.sdu.nl/2011/07/functions" style:name="Landscape" style:page-layout-name="landscape-margin-text">
      <style:footer>
        <text:p text:style-name="footer">Eerste Kamer, vergaderjaar 2019-2020, 35 43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Verslag van een schriftelijk overleg met de minister van EZK inzake aanvullende vragen over dit wetsvoorstel</dc:title>
    <meta:user-defined meta:name="OVERHEIDop.ParlID/DC.identifier">kst-35438-E</meta:user-defined>
    <meta:user-defined meta:name="OVERHEIDop.ondernummer">E</meta:user-defined>
    <meta:user-defined meta:name="DCTERMS.W3CDTF/DCTERMS.available">2020-06-26</meta:user-defined>
    <meta:user-defined meta:name="OVERHEIDop.KamerstukTypen/DC.type">Verslag</meta:user-defined>
    <meta:user-defined meta:name="DCTERMS.W3CDTF/OVERHEIDop.datumVergadering"/>
    <meta:user-defined meta:name="OVERHEIDop.dossiernummer">35438</meta:user-defined>
    <meta:user-defined meta:name="OVERHEIDop.documenttitel">Verslag van een schriftelijk overleg met de minister van EZK inzake aanvullende vragen over dit wetsvoorst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Verslag van een schriftelijk overleg met de minister van EZK inzake aanvullende vragen over di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DCTERMS.W3CDTF/DCTERMS.issued">2020-06-26</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op.versieInformatie"/>
  </office:meta>
</office:document-meta>
</file>