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9
      <text:tab/>MOTIE VAN HET LID AMHAOUCH C.S.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constaterende dat de maakindustrie van oudsher een belangrijke motor is van de Nederlandse economie, waarin duizenden familie- en mkb-bedrijven actief zijn die zorgen voor werkgelegenheid in zowel de Randstad als de regio en die zich kenmerken door onder andere kapitaalintensieve productiemiddelen en innovatie;</text:p>
      <text:p text:style-name="ifm_p_mt.3.76mm_ifm">overwegende het belang van deze bedrijven voor de productieketens in Nederland en Europa;</text:p>
      <text:p text:style-name="ifm_p_mt.3.76mm_ifm">overwegende de vijf regionale Smart Industry Hubs en hun ondersteunende en verbindende rol richting bedrijven in de maakindustrie;</text:p>
      <text:p text:style-name="ifm_p_mt.3.76mm_ifm">overwegende het belang van de financiële overbrugging van een acute terugval in de productie als gevolg van de coronacrisis en het behoud van goed opgeleide technische vakkrachten;</text:p>
      <text:p text:style-name="ifm_p_mt.3.76mm_ifm">verzoekt de regering, om tijdens en in de herstelfase na de coronacrisis:</text:p>
      <text:p text:style-name="ifm_p_indent.-5mm_mleft.5mm_ifm">•<text:tab/>in de kern gezonde bedrijven te blijven ondersteunen met passende kredietfinanciering en garanties, meer gericht op de (middel)lange termijn en minder op de kortetermijnterugbetaalcapaciteit;</text:p>
      <text:p text:style-name="ifm_p_indent.-5mm_mleft.5mm_ifm">•<text:tab/>te onderzoeken waar extra kansen liggen om werkgelegenheid te behouden en/of te creëren;</text:p>
      <text:p text:style-name="ifm_p_indent.-5mm_mleft.5mm_ifm">•<text:tab/>te onderzoeken hoe regionale investeringen in en rondom de maakindustrie met andere betrokken partijen kunnen worden gerealiseerd,</text:p>
      <text:p text:style-name="ifm_p_mt.3.76mm_ifm">en gaat over tot de orde van de dag.</text:p>
      <text:p text:style-name="ifm_p_mt.3.76mm_ifm">Amhaouch</text:p>
      <text:p text:style-name="ifm_p_ifm">Palland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Amhaouch c.s. over steun voor de maakindustrie in de herstelfase na de coronacrisis</dc:title>
    <meta:user-defined meta:name="OVERHEIDop.ParlID/DC.identifier">kst-35438-9</meta:user-defined>
    <meta:user-defined meta:name="OVERHEIDop.ondernummer">9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Amhaouch c.s. over steun voor de maakindustrie in de herstelfase na de coronacrisis</meta:user-defined>
    <meta:user-defined meta:name="OVERHEIDop.Parlementair/DC.type">Kamerstuk</meta:user-defined>
    <meta:user-defined meta:name="OVERHEIDop.indiener">E.E.W. Bruins</meta:user-defined>
    <meta:user-defined meta:name="OVERHEIDop.indiener">H.M. Palland</meta:user-defined>
    <meta:user-defined meta:name="OVERHEIDop.indiener">M. Amhaouch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Amhaouch c.s. over steun voor de maakindustrie in de herstelfase na de corona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