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8
      <text:tab/>MOTIE VAN HET LID GRAUS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verzoekt de regering, een Taskforce Sanering in het leven te roepen om noodlijdende bedrijven tijdig te helpen hun bedrijf te stoppen, onder huur- en/of wurgcontracten uit te komen en te voorkomen dat hun pensioen ook nog voor de bijl gaa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Graus een Taskforce Sanering om noodlijdende bedrijven tijdig te helpen</dc:title>
    <meta:user-defined meta:name="OVERHEIDop.ParlID/DC.identifier">kst-35438-8</meta:user-defined>
    <meta:user-defined meta:name="OVERHEIDop.ondernummer">8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Graus een Taskforce Sanering om noodlijdende bedrijven tijdig te helpen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Graus een Taskforce Sanering om noodlijdende bedrijven tijdig te hel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