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7
      <text:tab/>MOTIE VAN DE LEDEN GRAUS EN VAN HAGA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verzoekt de regering, maandelijks rapportages en cijfers in kaart te brengen van noodlijdende bedrijven en branches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de leden Graus en Van Haga over maandelijkse rapportages en cijfers van noodlijdende bedrijven en branches</dc:title>
    <meta:user-defined meta:name="OVERHEIDop.ParlID/DC.identifier">kst-35438-7</meta:user-defined>
    <meta:user-defined meta:name="OVERHEIDop.ondernummer">7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de leden Graus en Van Haga over maandelijkse rapportages en cijfers van noodlijdende bedrijven en branches</meta:user-defined>
    <meta:user-defined meta:name="OVERHEIDop.Parlementair/DC.type">Kamerstuk</meta:user-defined>
    <meta:user-defined meta:name="OVERHEIDop.indiener">W.R. van Haga</meta:user-defined>
    <meta:user-defined meta:name="OVERHEIDop.indiener">D.J.G. Graus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de leden Graus en Van Haga over maandelijkse rapportages en cijfers van noodlijdende bedrijven en branch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