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25
      <text:tab/>MOTIE VAN DE LEDEN VAN HAGA EN BAUDET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constaterende dat de anderhalvemetersamenleving als het «nieuwe normaal» wordt beschouwd;</text:p>
      <text:p text:style-name="ifm_p_mt.3.76mm_ifm">verzoekt de regering, voor branches waarvoor de anderhalvemetersamenleving praktisch niet haalbaar is, toe te staan dat die branche in overleg met de overheid zorgt voor een eigen veilige oplossing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; Motie van de leden Van Haga en Baudet over eigen veilige oplossingen in plaats van anderhalvemeter-maatregelen</dc:title>
    <meta:user-defined meta:name="OVERHEIDop.ParlID/DC.identifier">kst-35438-25</meta:user-defined>
    <meta:user-defined meta:name="OVERHEIDop.ondernummer">25</meta:user-defined>
    <meta:user-defined meta:name="DCTERMS.W3CDTF/DCTERMS.available">2020-05-19</meta:user-defined>
    <meta:user-defined meta:name="OVERHEIDop.KamerstukTypen/DC.type">Motie</meta:user-defined>
    <meta:user-defined meta:name="OVERHEIDop.dossiernummer">35438</meta:user-defined>
    <meta:user-defined meta:name="OVERHEIDop.documenttitel">Motie van de leden Van Haga en Baudet over eigen veilige oplossingen in plaats van anderhalvemeter-maatregel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; Motie van de leden Van Haga en Baudet over eigen veilige oplossingen in plaats van anderhalvemeter-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