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9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de oproep van de Minister van EZK, samen met zijn Europese collega's, dat we risico's op een fossiel lock-ineffect als gevolg van de huidige steunpakketten moeten voorkomen;</text:p>
      <text:p text:style-name="ifm_p_mt.3.76mm_ifm">verzoekt de regering, harde duurzaamheidseisen te stellen voor de steun aan fossiele bedrijv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Raan over harde duurzaamheidseisen voor de steun aan fossiele bedrijven</dc:title>
    <meta:user-defined meta:name="OVERHEIDop.ParlID/DC.identifier">kst-35438-19</meta:user-defined>
    <meta:user-defined meta:name="OVERHEIDop.ondernummer">19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Raan over harde duurzaamheidseisen voor de steun aan fossiele bedrijv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Raan over harde duurzaamheidseisen voor de steun aan fossiel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