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8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geen noodsteun te verlenen aan bedrijven die belasting ontduiken via buitenlandse constructie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Raan over geen noodsteun aan bedrijven die belasting ontduiken via buitenlandse constructies</dc:title>
    <meta:user-defined meta:name="OVERHEIDop.ParlID/DC.identifier">kst-35438-18</meta:user-defined>
    <meta:user-defined meta:name="OVERHEIDop.ondernummer">18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Raan over geen noodsteun aan bedrijven die belasting ontduiken via buitenlandse constructie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Raan over geen noodsteun aan bedrijven die belasting ontduiken via buitenlandse 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