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7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de motie-Van Raan (35 441, nr. 14) is aangenomen waarin de regering wordt verzocht om alles op alles te zetten om de culturele sector door de crisis te loodsen;</text:p>
      <text:p text:style-name="ifm_p_mt.3.76mm_ifm">constaterende dat de cultuurwethouders van de vier grote steden de noodklok hebben geluid over de financiële klappen in de culturele sector;</text:p>
      <text:p text:style-name="ifm_p_mt.3.76mm_ifm">verzoekt de regering, aanvullende steunmaatregelen te nemen voor de culturele secto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Raan over aanvullende steunmaatregelen voor de culturele sector</dc:title>
    <meta:user-defined meta:name="OVERHEIDop.ParlID/DC.identifier">kst-35438-17</meta:user-defined>
    <meta:user-defined meta:name="OVERHEIDop.ondernummer">17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Raan over aanvullende steunmaatregelen voor de culturele sector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Raan over aanvullende steunmaatregelen voor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