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11
      <text:tab/>MOTIE VAN HET LID FUTSELAAR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overwegende dat de TOGS-regeling niet beschikbaar is voor ondernemers die in drie maanden lagere vaste lasten hebben dan € 4.000;</text:p>
      <text:p text:style-name="ifm_p_mt.3.76mm_ifm">overwegende dat ondernemers die dicht bij de € 4.000-grens zitten toch in grote financiële problemen komen;</text:p>
      <text:p text:style-name="ifm_p_mt.3.76mm_ifm">verzoekt de regering, ofwel de TOGS-regeling zo aan te passen dat ondernemers ook steun voor vaste lasten kunnen krijgen als deze lager zijn dan € 4.000 in drie maanden, ofwel een aparte steunregeling voor deze groep op te zett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Futselaar over steun voor vaste lasten lager dan €4.000</dc:title>
    <meta:user-defined meta:name="OVERHEIDop.ParlID/DC.identifier">kst-35438-11</meta:user-defined>
    <meta:user-defined meta:name="OVERHEIDop.ondernummer">11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Futselaar over steun voor vaste lasten lager dan €4.000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Futselaar over steun voor vaste lasten lager dan €4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