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23
      <text:tab/>BRIEF VAN DE STAATSSECRETARIS VAN FINANCIËN</text:h>
      <text:p text:style-name="ifm_p_mt.3.76mm_ifm">Aan de Voorzitter van de Tweede Kamer der Staten-Generaal</text:p>
      <text:p text:style-name="ifm_p_mt.3.76mm_ifm">Den Haag, 2 november 2022</text:p>
      <text:p text:style-name="ifm_p_mt.3.76mm_ifm">Bij brief van 21 juni jl. heb ik u het adviesrapport «Toezicht op Algemeen Nut» aangeboden<text:note text:id="ID-1058024-d36e81" text:note-class="footnote"><text:note-citation text:label="1 ">1</text:note-citation><text:note-body><text:p text:style-name="ifm_p_font.normal_size.6.93pt_mt..5mm_indent.-0.1161in_mleft.0.1161in_ifm">Kamerstuk 35 437, nr. 22.</text:p></text:note-body></text:note> Dit rapport is in opdracht van het Ministerie van Financiën opgesteld door prof. dr. René Bekkers, mr. Hans van Leijenhorst en prof. dr. Ingrid Leijten. Daarbij is vermeld dat het kabinet de conclusies en aanbevelingen nader zal bestuderen en in het najaar komt met een inhoudelijke reactie op dit rapport. In het commissiedebat op 7 september 2022 (Kamerstuk 31 066, nr. 1112) heb ik toegezegd dat u dit rapport in oktober 2022 zou ontvangen. Dat is helaas niet gelukt. Ik zeg u toe dat met voortvarendheid verder wordt gewerkt aan de kabinetsreactie die u nog dit jaar zult ontvangen. Daarin ga ik uitgebreid in op alle aanbevelingen uit het rappor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37, nr. 23<text:tab/><text:page-number text:select-page="current"/></text:p>
      </style:footer>
    </style:master-page>
    <style:master-page xmlns:sdu-fn="http://schema.sdu.nl/2011/07/functions" style:name="Landscape" style:page-layout-name="landscape-margin-text">
      <style:footer>
        <text:p text:style-name="footer">Tweede Kamer, vergaderjaar 2022-2023, 35 43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1); Brief regering; Uitstel Kabinetsreactie op het rapport ‘Toezicht op Algemeen Nut’</dc:title>
    <meta:user-defined meta:name="OVERHEIDop.ParlID/DC.identifier">kst-35437-23</meta:user-defined>
    <meta:user-defined meta:name="OVERHEIDop.ondernummer">23</meta:user-defined>
    <meta:user-defined meta:name="DCTERMS.W3CDTF/DCTERMS.available">2022-11-07</meta:user-defined>
    <meta:user-defined meta:name="OVERHEIDop.KamerstukTypen/DC.type">Brief</meta:user-defined>
    <meta:user-defined meta:name="OVERHEIDop.dossiernummer">35437</meta:user-defined>
    <meta:user-defined meta:name="OVERHEIDop.configuratie">https://repository.officiele-overheidspublicaties.nl/MasterConfiguraties/MC-OEP-Kamerstuk-Web/1.3/xml/MC-OEP-Kamerstuk-Web.xml</meta:user-defined>
    <meta:user-defined meta:name="OVERHEIDop.documenttitel">Uitstel Kabinetsreactie op het rapport ‘Toezicht op Algemeen Nut’</meta:user-defined>
    <meta:user-defined meta:name="OVERHEIDop.indiener">M.L.A. van Rij</meta:user-defined>
    <meta:user-defined meta:name="OVERHEIDop.dossiertitel">Wijziging van enkele belastingwetten en enige andere wetten (Fiscale verzamelwet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enkele belastingwetten en enige andere wetten (Fiscale verzamelwet 2021); Brief regering; Uitstel Kabinetsreactie op het rapport ‘Toezicht op Algemeen N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