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37-2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437<text:tab/>Wijziging van enkele belastingwetten en enige andere wetten (Fiscale verzamelwet 2021)</text:h>
      <text:h text:style-name="ifm_p_font.bold_size.9.06pt_mt.18.8mm_indent.-58.5mm_ifm" text:outline-level="1">Nr. 22
      <text:tab/>BRIEF VAN DE STAATSSECRETARIS VAN FINANCIËN</text:h>
      <text:p text:style-name="ifm_p_mt.3.76mm_ifm">Aan de Voorzitter van de Tweede Kamer der Staten-Generaal</text:p>
      <text:p text:style-name="ifm_p_mt.3.76mm_ifm">Den Haag, 21 juni 2022</text:p>
      <text:p text:style-name="ifm_p_mt.3.76mm_ifm">Hierbij bied ik u het adviesrapport «Toezicht op Algemeen Nut» aan. Dit rapport is in opdracht van het Ministerie van Financiën opgesteld door prof. dr. René Bekkers, mr. Hans van Leijenhorst en prof. dr. Ingrid Leijten.</text:p>
      <text:p text:style-name="ifm_p_mt.3.76mm_ifm">De commissie van deskundigen is door mijn voorganger ingesteld naar aanleiding van vragen vanuit uw Kamer over ongewenst gedrag door ANBI’s.<text:note text:id="ID-1037930-d36e75" text:note-class="footnote"><text:note-citation text:label="1 ">1</text:note-citation><text:note-body><text:p text:style-name="ifm_p_font.normal_size.6.93pt_mt..5mm_indent.-0.1161in_mleft.0.1161in_ifm">Kamerstuk 35 437, nr. 21.</text:p></text:note-body></text:note> De commissie van deskundigen heeft vanuit hun verschillende visies en expertises onderzocht welke mogelijkheden er zijn, al dan niet door aanpassing van ANBI-regelgeving, om het algemeen nut karakter beter tot uitdrukking te laten komen. Zij besteden daarbij specifiek aandacht aan de kans op financiële fraude en de (on)mogelijkheid om een toets op grondrechten op te nemen om niet-financieel gestuurd ongewenst gedrag aan te pakken.</text:p>
      <text:p text:style-name="ifm_p_mt.3.76mm_ifm">Het rapport biedt een waardevol inzicht in de maatschappelijke waarde van ANBI’s en de wijze waarop toezicht kan worden gehouden op ANBI’s zodat zij het algemeen nut (blijven) uitdragen. Het rapport gaat uitgebreid in op het wettelijk kader voor ANBI’s, de wijze waarop de Belastingdienst toezicht houdt op ANBI’s, hoe zelfregulering bijdraagt aan goed toezicht en hoe grondrechten kunnen botsen bij de vele verschillende belangen die ANBI’s uitdragen.</text:p>
      <text:p text:style-name="ifm_p_mt.3.76mm_ifm">Het kabinet zal de conclusies en aanbevelingen nader bestuderen en komt in het najaar met een inhoudelijke reactie op dit rapport. Het kabinet is voornemens om relevante stakeholders, zoals de sectororganisaties en onafhankelijk toezichthouders, te betrekken bij de beoordeling van de conclusies en aanbevelingen, zodat een breed gedragen aanpak kan worden opgesteld.</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437, nr. 22<text:tab/><text:page-number text:select-page="current"/></text:p>
      </style:footer>
    </style:master-page>
    <style:master-page xmlns:sdu-fn="http://schema.sdu.nl/2011/07/functions" style:name="Landscape" style:page-layout-name="landscape-margin-text">
      <style:footer>
        <text:p text:style-name="footer">Tweede Kamer, vergaderjaar 2021-2022, 35 437,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Fiscale verzamelwet 2021); Brief regering; Adviesrapport 'Toezicht op Algemeen Nut'</dc:title>
    <meta:user-defined meta:name="OVERHEIDop.ParlID/DC.identifier">kst-35437-22</meta:user-defined>
    <meta:user-defined meta:name="OVERHEIDop.ondernummer">22</meta:user-defined>
    <meta:user-defined meta:name="DCTERMS.W3CDTF/DCTERMS.available">2022-06-30</meta:user-defined>
    <meta:user-defined meta:name="OVERHEIDop.KamerstukTypen/DC.type">Brief</meta:user-defined>
    <meta:user-defined meta:name="OVERHEIDop.dossiernummer">35437</meta:user-defined>
    <meta:user-defined meta:name="OVERHEIDop.configuratie">https://repository.officiele-overheidspublicaties.nl/MasterConfiguraties/MC-OEP-Kamerstuk-Web/1.3/xml/MC-OEP-Kamerstuk-Web.xml</meta:user-defined>
    <meta:user-defined meta:name="OVERHEIDop.documenttitel">Adviesrapport 'Toezicht op Algemeen Nut'</meta:user-defined>
    <meta:user-defined meta:name="OVERHEIDop.indiener">M.L.A. van Rij</meta:user-defined>
    <meta:user-defined meta:name="OVERHEIDop.dossiertitel">Wijziging van enkele belastingwetten en enige andere wetten (Fiscale verzamelwet 2021)</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1</meta:user-defined>
    <meta:user-defined meta:name="DC.title">Wijziging van enkele belastingwetten en enige andere wetten (Fiscale verzamelwet 2021); Brief regering; Adviesrapport 'Toezicht op Algemeen Nu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