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7<text:tab/>	Wijziging van enkele belastingwetten en enige andere wetten (Fiscale verzamelwet 2021)</text:h>
      <text:h text:style-name="ifm_p_font.bold_size.9.06pt_mt.18.8mm_indent.-58.5mm_ifm" text:outline-level="1">Nr. 21<text:tab/>BRIEF VAN DE STAATSSECRETARIS VAN FINANCIËN</text:h>
      <text:p text:style-name="ifm_p_mt.3.76mm_ifm">Aan de Voorzitter van de Tweede Kamer der Staten-Generaal</text:p>
      <text:p text:style-name="ifm_p_mt.3.76mm_ifm">Den Haag, 3 december 2021</text:p>
      <text:p text:style-name="ifm_p_mt.3.76mm_ifm">In mijn brief van 29 juni 2021 heb ik uw Kamer toegezegd, naar aanleiding van eerdere vragen vanuit uw Kamer over ongewenst gedrag door ANBI’s, een commissie in te stellen die zal kijken naar de definitie van algemeen nut in relatie tot de grenzen voor ANBI’s.<text:note text:id="ID-1011313-d36e83" text:note-class="footnote"><text:note-citation text:label="1 ">1</text:note-citation><text:note-body><text:p text:style-name="ifm_p_font.normal_size.6.93pt_mt..5mm_indent.-0.1161in_mleft.0.1161in_ifm">Kamerstuk 35 437, nr. 20, p. 3–5.</text:p></text:note-body></text:note> Daarbij heb ik ook toegezegd uw Kamer nader te informeren over de instelling van deze commissie en het verwachte tijdpad.</text:p>
      <text:p text:style-name="ifm_p_mt.3.76mm_ifm">Hierbij wil ik u informeren dat inmiddels drie deskundigen bereid zijn gevonden gezamenlijk deze opdracht uit te voeren. Het betreft mr. G.J. van Leijenhorst, dr. A.E.M. Leijten LLM MA en prof. dr. R.H.F.P. Bekkers. Deze deskundigen beschikken over ruime kennis op het gebied van fiscaliteit, grondrechten en filantropie. De vraag aan de commissie van deskundigen is om vanuit de verschillende visies en deskundigheden te beoordelen welke mogelijkheden er zijn, al dan niet door aanpassing van ANBI-regelgeving, om het algemeen nut karakter beter tot uitdrukking te laten komen. Daarbij moet vanzelfsprekend rekening worden gehouden met de uitvoerbaarheid door de Belastingdienst en de ANBI’s. Daarnaast is gevraagd hoe zij aankijken tegen het risico op witwaspraktijken via ANBI’s. Deze commissie van deskundigen zal daarbij waar zij dat wenselijk acht, gebruik maken van de expertise van de goededoelensector en de Belastingdienst. Streven is dat de commissie uiterlijk in maart 2022 haar bevindingen oplever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37, nr. 21<text:tab/><text:page-number text:select-page="current"/></text:p>
      </style:footer>
    </style:master-page>
    <style:master-page xmlns:sdu-fn="http://schema.sdu.nl/2011/07/functions" style:name="Landscape" style:page-layout-name="landscape-margin-text">
      <style:footer>
        <text:p text:style-name="footer">Tweede Kamer, vergaderjaar 2021-2022, 35 43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1); Brief regering; Instelling adviescommissie grenzen algemeen nut bij ANBI's</dc:title>
    <meta:user-defined meta:name="OVERHEIDop.ParlID/DC.identifier">kst-35437-21</meta:user-defined>
    <meta:user-defined meta:name="OVERHEIDop.ondernummer">21</meta:user-defined>
    <meta:user-defined meta:name="DCTERMS.W3CDTF/DCTERMS.available">2021-12-30</meta:user-defined>
    <meta:user-defined meta:name="OVERHEIDop.KamerstukTypen/DC.type">Brief</meta:user-defined>
    <meta:user-defined meta:name="OVERHEIDop.dossiernummer">35437</meta:user-defined>
    <meta:user-defined meta:name="OVERHEIDop.documenttitel">Instelling adviescommissie grenzen algemeen nut bij ANBI's</meta:user-defined>
    <meta:user-defined meta:name="OVERHEIDop.indiener">J.A. Vijlbrief</meta:user-defined>
    <meta:user-defined meta:name="OVERHEIDop.dossiertitel">Wijziging van enkele belastingwetten en enige andere wetten (Fiscale verzamelwe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Wijziging van enkele belastingwetten en enige andere wetten (Fiscale verzamelwet 2021); Brief regering; Instelling adviescommissie grenzen algemeen nut bij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