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8
      <text:tab/>BRIEF VAN DE STAATSSECRETARIS VAN FINANCIËN

</text:h>
      <text:p text:style-name="ifm_p_mt.3.76mm_ifm">Aan de Voorzitter van de Tweede Kamer der Staten-Generaal</text:p>
      <text:p text:style-name="ifm_p_mt.3.76mm_ifm">Den Haag, 22 september 2020</text:p>
      <text:p text:style-name="ifm_p_mt.3.76mm_ifm">Tijdens de behandeling van de Fiscale verzamelwet 2021 (Kamerstuk 35 437) zijn een aantal amendementen ingediend. In het plenaire debat over dit wetsvoorstel op 8 september jl. (Handelingen II 2019/20, nr. 98, debat over de Fiscale verzamelwet 2021) heb ik mijn oordeel toegelicht over de toen reeds ingediende amendementen en moties. Na het plenaire debat is nog een amendement (Kamerstuk 35 437, nr. 17) ingediend door het lid Mulder (PVV) over het uitsluiten van islamitische instellingen, voornamelijk moskeeën, van de ANBI-status. Middels deze brief geef ik mijn appreciatie.</text:p>
      <text:p text:style-name="ifm_p_mt.3.76mm_ifm">Met amendement met Kamerstuk 35 437, nr. 17 worden organisaties die zich richten op de islam zoals bijvoorbeeld moskeeën uitgesloten van het ANBI-regime. Dit door de islam uit te sluiten in de definitie van algemeen nut. De benadering in dit amendement is in strijd met de Grondwet en het EVRM. Het gelijkheidsbeginsel geldt voor elke ingezetene van Nederland. Op grond van artikel 1 Grondwet is discriminatie wegens godsdienst niet toegestaan. Een ander belangrijk grondrecht is de vrijheid van godsdienst neergelegd in artikel 6 Grondwet. Op basis hiervan ontraad ik dit amendement.</text:p>
      <text:p text:style-name="ifm_p_mt.3.76mm_ifm">Tot slot. Voor de ingediende amendementen heeft de Belastingdienst een quickscan op uitvoeringsaspecten opgesteld. Deze quickscans zijn als bijlage bijgevoegd aan deze brief<text:note text:id="ID-949534-d36e9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7, nr. 18<text:tab/><text:page-number text:select-page="current"/></text:p>
      </style:footer>
    </style:master-page>
    <style:master-page xmlns:sdu-fn="http://schema.sdu.nl/2011/07/functions" style:name="Landscape" style:page-layout-name="landscape-margin-text">
      <style:footer>
        <text:p text:style-name="footer">Tweede Kamer, vergaderjaar 2020-2021, 35 43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Brief regering; Quickscans ingediende amendementen op Fiscale verzamelwet 2021</dc:title>
    <meta:user-defined meta:name="OVERHEIDop.ParlID/DC.identifier">kst-35437-18</meta:user-defined>
    <meta:user-defined meta:name="OVERHEIDop.ondernummer">18</meta:user-defined>
    <meta:user-defined meta:name="DCTERMS.W3CDTF/DCTERMS.available">2020-10-01</meta:user-defined>
    <meta:user-defined meta:name="OVERHEIDop.KamerstukTypen/DC.type">Brief</meta:user-defined>
    <meta:user-defined meta:name="OVERHEIDop.dossiernummer">35437</meta:user-defined>
    <meta:user-defined meta:name="OVERHEIDop.documenttitel">Quickscans ingediende amendementen op Fiscale verzamelwet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Brief regering; Quickscans ingediende amendementen op Fiscale verzamelwet 2021</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