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5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35<text:tab/>Wijziging van de Wet implementatie EU-richtlijnen energie-efficiëntie teneinde een grondslag op te nemen voor de energie-audit</text:h>
      <text:h text:style-name="ifm_p_font.bold_size.9.06pt_mt.18.8mm_indent.-58.5mm_ifm" text:outline-level="1">
         B<text:tab/>EINDVERSLAG VAN DE VASTE COMMISSIE VOOR ECONOMISCHE ZAKEN EN KLIMAAT/LANDBOUW, NATUUR EN VOEDSELKWALITEIT<text:note text:id="ID-947511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Huizinga-Heringa (CU), Kluit (GL), Van der Linden (FVD), (ondervoorzitter), Meijer (VVD), Otten (Fractie-Otten), Van Pareren (FVD), Prins-Modderaar (CDA), Recourt (PvdA), Vendrik (GL) en Van der Voort (D66).</text:p></text:note-body></text:note>
      </text:h>
      <text:p text:style-name="ifm_p_ifm">Vastgesteld 22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3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3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teneinde een grondslag op te nemen voor de energie-audit; Eindverslag</dc:title>
    <meta:user-defined meta:name="OVERHEIDop.ParlID/DC.identifier">kst-35435-B</meta:user-defined>
    <meta:user-defined meta:name="OVERHEIDop.ondernummer">B</meta:user-defined>
    <meta:user-defined meta:name="DCTERMS.W3CDTF/DCTERMS.available">2020-09-23</meta:user-defined>
    <meta:user-defined meta:name="OVERHEIDop.KamerstukTypen/DC.type">Verslag</meta:user-defined>
    <meta:user-defined meta:name="DCTERMS.W3CDTF/OVERHEIDop.datumVergadering"/>
    <meta:user-defined meta:name="OVERHEIDop.dossiernummer">3543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mplementatie EU-richtlijnen energie-efficiëntie teneinde een grondslag op te nemen voor de energie-audi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TERMS.W3CDTF/DCTERMS.issued">2020-09-22</meta:user-defined>
    <meta:user-defined meta:name="OVERHEIDop.dossiertitel">Wijziging van de Wet implementatie EU-richtlijnen energie-efficiëntie teneinde een grondslag op te nemen voor de energie-audit</meta:user-defined>
    <meta:user-defined meta:name="OVERHEIDop.versieInformatie"/>
  </office:meta>
</office:document-meta>
</file>