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25 295<text:tab/>Infectieziektenbestrijding</text:h>
      <text:h text:style-name="ifm_p_font.bold_size.9.06pt_mt.18.8mm_indent.-58.5mm_ifm" text:outline-level="1">
         T<text:note text:id="ID-1049564-d36e129" text:note-class="footnote"><text:note-citation text:label="1 ">1</text:note-citation><text:note-body><text:p text:style-name="ifm_p_font.normal_size.6.93pt_mt..5mm_indent.-0.1161in_mleft.0.1161in_ifm">De letter T heeft alleen betrekking op 35 434.</text:p></text:note-body></text:note><text:tab/>BRIEF VAN DE MINISTER VOOR RECHTSBESCHERMING</text:h>
      <text:p text:style-name="ifm_p_mt.3.76mm_ifm">Aan de Voorzitter van de Eerste Kamer der Staten-Generaal</text:p>
      <text:p text:style-name="ifm_p_mt.3.76mm_ifm">Den Haag, 19 september 2022</text:p>
      <text:p text:style-name="ifm_p_mt.3.76mm_ifm">Hierbij bied ik u het ontwerp van een koninklijk besluit, houdende verlenging van een aantal tijdelijke maatregelen die zijn getroffen naar aanleiding van de COVID-19-crisis. Voor een deel van de maatregelen is wettelijk voorgeschreven dat de voordracht voor een verlengingsbesluit niet eerder gedaan wordt gedaan dan een week nadat het ontwerp aan beide Kamers van de Staten-Generaal is overgelegd.</text:p>
      <text:p text:style-name="ifm_p_mt.3.76mm_ifm">Bij brief van 16 september jl. hebben een aantal leden van de commissies voor Justitie en Veiligheid (J&amp;V), Volksgezondheid, Welzijn en Sport (VWS) en Binnenlandse Zaken en de Hoge Colleges van Staat / Algemene Zaken en Huis van de Koning (BiZa/AZ) vragen gesteld over de verlenging van deze maatregelen. Ik zal deze zo spoedig mogelijk beantwoorden. De voorgenomen vaststelling en publicatie van het onderhavige besluit dient echter plaats te vinden vóór 1 oktober 2022 teneinde het verval van de betreffende wettelijke bepalingen per die datum te voorkomen. Daarom is het niet mogelijk om de uitkomst van dit schriftelijk overleg af te wachten alvorens de voorhangprocedure voor de onderhavige verlenging te starten.</text:p>
      <text:p text:style-name="ifm_p_mt.3.76mm_ifm">Met deze brief bied ik u tevens aan het onderzoeksrapport «Ervaringen met elementen uit de tijdelijke COVID-19-wetgeving Justitie en Veiligheid» dat in opdracht van het WODC is opgesteld door het onderzoeksbureau Pro Facto. Dit onderzoek was gericht op de praktijkervaringen met (een deel van) de voorzieningen waar dit ontwerpbesluit betrekking op heeft. Daarin is mede de vraag aan de orde gesteld of voor deze specifieke voorzieningen permanente regeling wenselijk lijkt en zo ja, onder welke condities. Ik zal u op korte termijn informeren over mijn voornemens op dit vlak.</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34, T<text:tab/><text:page-number text:select-page="current"/></text:p>
      </style:footer>
    </style:master-page>
    <style:master-page xmlns:sdu-fn="http://schema.sdu.nl/2011/07/functions" style:name="Landscape" style:page-layout-name="landscape-margin-text">
      <style:footer>
        <text:p text:style-name="footer">Eerste Kamer, vergaderjaar 2021-2022, 35 434,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van de minister voor Rechtsbescherming ter aanbieding van het 14e verlengingsbesluit tijdelijke COVID-19-voorzieningen</dc:title>
    <meta:user-defined meta:name="OVERHEIDop.ParlID/DC.identifier">kst-35434-T</meta:user-defined>
    <meta:user-defined meta:name="OVERHEIDop.ondernummer">T</meta:user-defined>
    <meta:user-defined meta:name="DCTERMS.W3CDTF/DCTERMS.available">2022-09-19</meta:user-defined>
    <meta:user-defined meta:name="OVERHEIDop.KamerstukTypen/DC.type">Brief</meta:user-defined>
    <meta:user-defined meta:name="OVERHEIDop.dossiernummer">35434;35449-(R2147);35457;35497;25295</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het 14e verlengingsbesluit tijdelijke COVID-19-voorzien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Brief van de minister voor Rechtsbescherming ter aanbieding van het 14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2-09-19</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