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2700*"/>
    </style:style>
    <style:style style:family="table-column" style:name="table1.tg1.col3">
      <style:table-column-properties style:rel-column-width="4300*"/>
    </style:style>
    <style:style style:family="table-column" style:name="table1.tg1.col4">
      <style:table-column-properties style:rel-column-width="16500*"/>
    </style:style>
    <style:style style:family="table-column" style:name="table1.tg1.col5">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4-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12.26pt_mt.7.52mm_indent.-58.5mm_ifm" text:outline-level="1">25 295<text:tab/>Infectieziektenbestrijding</text:h>
      <text:h text:style-name="ifm_p_font.bold_size.9.06pt_mt.18.8mm_indent.-58.5mm_ifm" text:outline-level="1">
         K<text:note text:id="ID-980580-d36e94" text:note-class="footnote"><text:note-citation text:label="1 ">1</text:note-citation><text:note-body><text:p text:style-name="ifm_p_font.normal_size.6.93pt_mt..5mm_indent.-0.1161in_mleft.0.1161in_ifm">Letter K heeft alleen betrekking op 35 434.</text:p></text:note-body></text:note>
      <text:tab/>BRIEF VAN DE MINISTER VOOR RECHTSBESCHERMING</text:h>
      <text:p text:style-name="ifm_p_mt.3.76mm_ifm">Aan de Voorzitter van de Eerste Kamer der Staten-Generaal</text:p>
      <text:p text:style-name="ifm_p_mt.3.76mm_ifm">Den Haag, 12 mei 2021</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Ik attendeer u tevens op de aankondiging in de toelichting bij dit verlengingsbesluit van mijn voornemen om de Tijdelijke voorziening betalingsuitstel per 1 augustus 2021 te laten vervallen, omdat de regeling niet langer lijkt te voorzien in een behoefte in de praktijk.</text:p>
      <text:p text:style-name="ifm_p_ifm">De voorgenomen vaststelling van het besluit dient plaats te vinden vóór 1 juni 2021 om het verval van de betreffende voorzieningen per die datum te voorkomen.</text:p>
      <text:p text:style-name="ifm_p_mt.5.08mm_ifm">De Minister voor Rechtsbescherming,<text:line-break/>S.<text:s/>Dekker</text:p>
      <text:h text:style-name="ifm_p_font.bold_mt.3.76mm_page.break-before_ifm" text:outline-level="1">Besluit van</text:h>
      <text:p text:style-name="ifm_p_mt.3.76mm_ifm">tot wijziging van enkele vervaldata van wettelijke voorzieningen die zijn getroffen in verband met de uitbraak van COVID-19</text:p>
      <text:p text:style-name="ifm_p_mt.3.76mm_ifm">Op de voordracht van Onze Minister voor Rechtsbescherming van [PM] mei 2021, nr. [PM], in overeenstemming met Onze Minister van Economische Zaken en Klimaat en Onze Minister van Justitie en Veiligheid;</text:p>
      <text:p text:style-name="ifm_p_mt.3.76mm_ifm">Gelet op 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text:p>
      <text:p text:style-name="ifm_p_mt.3.76mm_ifm">Hebben goedgevonden en verstaan:</text:p>
      <text:h text:style-name="ifm_p_font.bold_mt.3.76mm_page.keep-with-next_ifm" text:outline-level="1">Artikel 1 (Tijdelijke wet COVID-19 Justitie en Veiligheid)</text:h>
      <text:p text:style-name="ifm_p_mt.3.76mm_ifm">Het tijdstip van verval van de Tijdelijke wet COVID-19 Justitie en Veiligheid, met uitzondering van de artikelen 15 en 22, wordt vastgesteld op 1 augustus 2021.</text:p>
      <text:h text:style-name="ifm_p_font.bold_mt.3.76mm_page.keep-with-next_ifm" text:outline-level="1">Artikel 2 (Verzamelspoedwet COVID-19)</text:h>
      <text:p text:style-name="ifm_p_mt.3.76mm_ifm">Het tijdstip van verval van artikel 1 van de Verzamelspoedwet COVID-19 wordt vastgesteld op 1 augustus 2021.</text:p>
      <text:h text:style-name="ifm_p_font.bold_mt.3.76mm_page.keep-with-next_ifm" text:outline-level="1">Artikel 3 (Tweede Verzamelspoedwet COVID-19)</text:h>
      <text:p text:style-name="ifm_p_indent.-7mm_mleft.7mm_ifm">1.<text:tab/>Het tijdstip van verval van artikel 3.4 van de Tweede Verzamelspoedwet COVID-19 wordt vastgesteld op 1 augustus 2021.</text:p>
      <text:p text:style-name="ifm_p_indent.-7mm_mleft.7mm_ifm">2.<text:tab/>In afwijking van artikel 5.4, derde lid van de Tweede Verzamelspoedwet COVID-19 treedt artikel 3.2 in werking met ingang van 1 augustus 2021.</text:p>
      <text:h text:style-name="ifm_p_font.bold_mt.3.76mm_page.keep-with-next_ifm" text:outline-level="1">Artikel 4 (Tijdelijke rijkswet voorziening Rijksoctrooiwet 1995 COVID-19)</text:h>
      <text:p text:style-name="ifm_p_indent.-7mm_mleft.7mm_ifm">1.<text:tab/>Het tijdstip van verval van de Tijdelijke rijkswet voorziening Rijksoctrooiwet 1995 COVID-19 wordt vastgesteld op 1 augustus 2021.</text:p>
      <text:p text:style-name="ifm_p_indent.-7mm_mleft.7mm_ifm">2.<text:tab/>De periode, bedoeld in artikel 2 van de Tijdelijke rijkswet voorziening Rijksoctrooiwet 1995 COVID-19, wordt verlengd tot en met 31 juli 2021.</text:p>
      <text:h text:style-name="ifm_p_font.bold_mt.3.76mm_page.keep-with-next_ifm" text:outline-level="1">Artikel 5 (Tijdelijke wet COVID-19 SZW en JenV)</text:h>
      <text:p text:style-name="ifm_p_mt.3.76mm_ifm">Het tijdstip van verval van hoofdstuk 2 van de Tijdelijke wet COVID-19 SZW en JenV wordt vastgesteld op 1 augustus 2021.</text:p>
      <text:p text:style-name="ifm_p_mt.3.76mm_ifm">Onze Minister voor Rechtsbescherming is belast met de uitvoering van dit besluit dat met de nota van toelichting in het Staatsblad, in het Publicatieblad van Curaçao en in het Afkondigingsblad van Sint Maarten zal worden geplaatst.</text:p>
      <text:p text:style-name="ifm_p_mt.5.08mm_ifm">De Minister voor Rechtsbescherming,</text:p>
      <text:h text:style-name="ifm_p_font.bold_mt.3.76mm_page.break-before_ifm" text:outline-level="1">NOTA VAN TOELICHTING</text:h>
      <text:p text:style-name="ifm_p_mt.3.76mm_ifm">In 2020 zijn door middel van verschillende wetten juridische voorzieningen gerealiseerd in verband met de COVID-19-uitbraak die het mogelijk maken op diverse terreinen problemen als gevolg van de beperkende maatregelen te voorkomen of mitigeren.</text:p>
      <text:p text:style-name="ifm_p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fm">In dit besluit wordt voor een aantal van deze voorzieningen de laatstelijk vastgestelde vervaldata gewijzigd van 1 juni 2021 in 1 augustus 2021 zodat de geldigheid daarvan verlengd wordt tot deze nieuwe vervaldatum. Het betreft de in de bijlage bij deze toelichting nader aangeduide voorzieningen in de Tijdelijke wet COVID-19 Justitie en Veiligheid, de Verzamelspoedwet COVID-19, de Tweede Verzamelspoedwet COVID-19, de Tijdelijke rijkswet voorziening Rijksoctrooiwet 1995 COVID-19 en de Tijdelijke wet COVID-19 SZW en JenV.</text:p>
      <text:p text:style-name="ifm_p_ifm">Deze nota van toelichting wordt uitgebracht in overeenstemming met de Minister van Economische Zaken en Klimaat en de Minister van Veiligheid en Justitie.</text:p>
      <text:h text:style-name="ifm_p_font.underline_mt.3.76mm_page.keep-with-next_ifm" text:outline-level="1">Algemene overwegingen bij de verlenging van tijdelijke voorzieningen</text:h>
      <text:p text:style-name="ifm_p_mt.3.76mm_ifm">De wettelijke voorzieningen waarop dit besluit ziet hebben gemeen dat zij zouden vervallen op 1 juni 2021, tenzij voor deze datum bij koninklijk besluit een ander tijdstip wordt vastgesteld waarop zij vervallen. Dit tijdstip kan ten hoogste twee maanden liggen na het eerder geldende tijdstip van verval. Bij het laatstelijk genomen verlengingsbesluit van 24 maart 2021 (Stb. 2021, 161) waren ten aanzien van de voorzieningen waarop de artikelen 1 tot en met 5 van dit besluit betrekking hebben, de vervaldata bepaald op 1 juni 2021. Het onderhavige besluit wijzigt deze vervaldata in 1 augustus 2021.</text:p>
      <text:p text:style-name="ifm_p_mt.3.76mm_ifm">In het algemeen betreffen de voorzieningen waarop dit besluit betrekking heeft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underline_mt.3.76mm_page.keep-with-next_ifm" text:outline-level="1">Duur van de verlenging en aankondiging verval</text:h>
      <text:p text:style-name="ifm_p_mt.3.76mm_ifm">Met dit besluit wordt voor deze bepalingen een nieuwe vervaldatum van 1 augustus 2021 vastgesteld, zodat dat deze voorzieningen toepasbaar blijven tot deze datum.</text:p>
      <text:p text:style-name="ifm_p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ifm">In verband met de komende periode waarin veel vergaderingen bij rechtspersonen plaatsvinden en gelet op het feit dat deze vergaderingen voorbereidingstijd nodig hebben, is het voornemen om de voorzieningen die in paragraaf 4 zijn neergelegd op zijn vroegst pas per 1 oktober 2021 te laten vervallen. Dit komt tegemoet aan een in de praktijk breed levende wens om in deze bijzondere situatie voor langere termijn duidelijkheid te hebben over de geldingsduur van de Tijdelijke wet.</text:p>
      <text:p text:style-name="ifm_p_ifm">Het voornemen bestaat om de Tijdelijke voorziening betalingsuitstel met ingang van 1 augustus 2021 te laten vervallen. Dit wordt nader uiteengezet in de toelichting op artikel 5 van het besluit.</text:p>
      <text:h text:style-name="ifm_p_font.underline_mt.3.76mm_page.keep-with-next_ifm" text:outline-level="1">Parlementaire voorhang</text:h>
      <text:p text:style-name="ifm_p_mt.3.76mm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5mm_mleft.5mm_ifm">–<text:tab/>artikel 1 ingevolge artikel 35, vierde lid van de Tijdelijke wet COVID-19 Justitie en Veiligheid;</text:p>
      <text:p text:style-name="ifm_p_indent.-5mm_mleft.5mm_ifm">–<text:tab/>artikel 2 ingevolge artikel 8, derde lid, van de Verzamelspoedwet COVID-19;</text:p>
      <text:p text:style-name="ifm_p_indent.-5mm_mleft.5mm_ifm">–<text:tab/>artikel 3, eerste lid, ingevolge artikel 5.4, zesde lid, van de Tweede Verzamelspoedwet COVID-19; en</text:p>
      <text:p text:style-name="ifm_p_indent.-5mm_mleft.5mm_ifm">–<text:tab/>Artikel 5, ingevolge artikel 3.1, vierde lid van de Tijdelijke wet COVID-19 SZW en JenV.</text:p>
      <text:p text:style-name="ifm_p_ifm">Voor artikel 3, tweede lid, en artikel 4 geldt geen voorhangverplichting.</text:p>
      <text:p text:style-name="ifm_p_ifm">In verband hiermee is een ontwerp van dit besluit op [PM] mei 2021 toegezonden aan de beide Kamers der Staten-Generaal.<text:note text:id="ID-980580-d36e279" text:note-class="footnote"><text:note-citation text:label="2 ">2</text:note-citation><text:note-body><text:p text:style-name="ifm_p_font.normal_size.6.93pt_mt..5mm_indent.-0.1161in_mleft.0.1161in_ifm">Kamerstukken II 2020/21, 35434, nr. [PM]; Kamerstukken I 2020/21, 35434, [PM].</text:p></text:note-body></text:note></text:p>
      <text:h text:style-name="ifm_p_font.underline_mt.3.76mm_page.keep-with-next_ifm" text:outline-level="1">Artikelsgewijze toelichting</text:h>
      <text:h text:style-name="ifm_p_font.italic_mt.3.76mm_page.keep-with-next_ifm" text:outline-level="1">Artikel 1</text:h>
      <text:p text:style-name="ifm_p_mt.3.76mm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italic_mt.3.76mm_page.keep-with-next_ifm" text:outline-level="1">Artikel 2</text:h>
      <text:p text:style-name="ifm_p_mt.3.76mm_ifm">Dit artikel betreft artikel 1 van de Verzamelspoedwet COVID-19, dat het mogelijk maakt om fysiek contact (met name: uitwisseling van te ondertekenen papieren documenten) achterwege te laten.</text:p>
      <text:h text:style-name="ifm_p_font.italic_mt.3.76mm_page.keep-with-next_ifm" text:outline-level="1">Artikel 3</text:h>
      <text:p text:style-name="ifm_p_mt.3.76mm_ifm">Het eerste lid van dit artikel betreft artikel 3.4 van de Tweede Verzamelspoedwet COVID-19, dat het mogelijk maakt om in tuchtrechtelijke zaken de zitting langs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p text:style-name="ifm_p_mt.3.76mm_ifm">Het tweede lid van artikel 3 ziet op de taak en bevoegdheid van de Minister van Justitie en Veiligheid om door middel van het Nationaal Cyber Security Centrum bijstand te verlenen aan de in de wijziging opgesomde categorieën bedrijven en instellingen op medisch terrein die betrokken zijn bij de bestrijding van COVID-19. Deze tijdelijk toegekende taak en bevoegdheid zal komen te vervallen bij de inwerkingtreding van artikel 3.2 van de Tweede Verzamelspoedwet COVID-19. Artikel 5.4 van laatstgenoemde wet bepaalt dat artikel 3.2 in werking treedt met ingang van 1 december 2020, tenzij bij koninklijk besluit een later tijdstip van inwerkingtreding wordt aangewezen dat ten hoogste twee maanden later ligt dan het eerder geldende tijdstip. Om de mogelijkheid tot bijstandverlening te verlengen wordt bij dit besluit 1 augustus 2021 aangewezen als nieuwe datum van inwerkingtreding van artikel 3.2 van de Tweede Verzamelspoedwet COVID-19.</text:p>
      <text:h text:style-name="ifm_p_font.italic_mt.3.76mm_page.keep-with-next_ifm" text:outline-level="1">Artikel 4</text:h>
      <text:p text:style-name="ifm_p_mt.3.76mm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h text:style-name="ifm_p_font.italic_mt.3.76mm_page.keep-with-next_ifm" text:outline-level="1">Artikel 5</text:h>
      <text:p text:style-name="ifm_p_mt.3.76mm_ifm">Dit artikel betreft de Tijdelijke voorziening betalingsuitstel COVID-19 zoals neergelegd in de Tijdelijke wet COVID-19 SZW en JenV. Deze voorziening geeft een schuldenaar de mogelijkheid de rechtbank te verzoeken een verzoek tot faillietverklaring aan te houden gedurende een termijn van twee maanden, indien aannemelijk is dat diens betalingsproblemen uitsluitend of hoofdzakelijk in verband staan met de gevolgen van de COVID-19-uitbraak. Verder geeft deze voorziening op dezelfde gronden een schuldenaar de mogelijkheid de schorsing van executie of de opheffing van beslagen te vorderen.</text:p>
      <text:p text:style-name="ifm_p_ifm">Het aantal beroepen op de Tijdelijke voorziening betalingsuitstel is de afgelopen twee maanden sterk afgenomen. De enkele keer dat er een beroep op de regeling is gedaan, is het verzoek afgewezen. Daarmee lijkt de regeling de praktijk niet meer van nut te zijn. Gelet hierop ben ik voornemens om deze voorziening niet opnieuw te verlengen na de in dit besluit vastgestelde vervaldatum van 1 augustus 2021.</text:p>
      <text:p text:style-name="ifm_p_mt.5.08mm_ifm">De Minister voor Rechtsbescherming,</text:p>
      <text:h text:style-name="ifm_p_font.underline_mt.5.08mm_page.break-before_indent.-58.5mm_ifm" text:outline-level="2"><text:tab/>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 in dit besluit</text:p>
            </table:table-cell>
            <table:table-cell table:style-name="table.cell.border-top.border-bottom.padding-top.bottom.pleft.pright">
              <text:p text:style-name="text.cell.6.5.left">Betreft</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Strekking voorziening</text:p>
            </table:table-cell>
            <table:table-cell table:style-name="table.cell.border-top.border-bottom.padding-top.bottom.pleft.pright">
              <text:p text:style-name="text.cell.6.5.left">Voorhangplicht</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1 / 3.2</text:p>
          </table:table-cell>
          <table:table-cell table:style-name="table.cell.top.pleft.pright">
            <text:p text:style-name="text.cell.6.5.left">Tijdelijke wijziging Wet beveiliging netwerk- en informatiesystemen (bijstand NCSC aan medische instellingen)</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Nihilstelling verschuldigde toeslag bij betaling na de vervaldag</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Tijdelijke wet COVID-19 SZW en JenV</text:span></text:p>
          </table:table-cell>
          <table:table-cell table:style-name="table.cell.top.pleft.pright">
            <text:p text:style-name="text.cell.6.5.left">2.1</text:p>
          </table:table-cell>
          <table:table-cell table:style-name="table.cell.top.pleft.pright">
            <text:p text:style-name="text.cell.6.5.left">Begripsbepalingen bij Tijdelijke voorziening betalingsuitstel COVID-19</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Aanhouding van de behandeling van een faillissementsaanvraa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Schorsing van executie en opheffing van beslagen</text:p>
          </table:table-cell>
          <table:table-cell table:style-name="table.cell.top.pleft.pright">
            <text:p text:style-name="text.cell.6.5.left">Ja</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4</text:p>
          </table:table-cell>
          <table:table-cell table:style-name="table.cell.border-bottom.top.pleft.pright">
            <text:p text:style-name="text.cell.6.5.left">Afwijkingen van de Faillissementswet</text:p>
          </table:table-cell>
          <table:table-cell table:style-name="table.cell.border-bottom.top.pleft.pright">
            <text:p text:style-name="text.cell.6.5.left">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4, K<text:tab/><text:page-number text:select-page="current"/></text:p>
      </style:footer>
    </style:master-page>
    <style:master-page xmlns:sdu-fn="http://schema.sdu.nl/2011/07/functions" style:name="Landscape" style:page-layout-name="landscape-margin-text">
      <style:footer>
        <text:p text:style-name="footer">Eerste Kamer, vergaderjaar 2020-2021, 35 43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oor Rechtsbescherming over voorhang van het 6e verlengingsbesluit tijdelijke COVID-19-voorzieningen</dc:title>
    <meta:user-defined meta:name="OVERHEIDop.ParlID/DC.identifier">kst-35434-K</meta:user-defined>
    <meta:user-defined meta:name="OVERHEIDop.ondernummer">K</meta:user-defined>
    <meta:user-defined meta:name="DCTERMS.W3CDTF/DCTERMS.available">2021-05-13</meta:user-defined>
    <meta:user-defined meta:name="OVERHEIDop.KamerstukTypen/DC.type">Brief</meta:user-defined>
    <meta:user-defined meta:name="OVERHEIDop.dossiernummer">35434;35449-(R2147);35457;35497;35557;25295</meta:user-defined>
    <meta:user-defined meta:name="OVERHEIDop.documenttitel">Brief van de minister voor Rechtsbescherming over voorhang van het 6e verlengingsbesluit tijdelijke COVID-19-voorzie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over voorhang van het 6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5-12</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