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4-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34<text:tab/>Tijdelijke voorzieningen op het terrein van het Ministerie van Justitie en Veiligheid in verband met de uitbraak van COVID-19 (Tijdelijke wet COVID-19 Justitie en Veiligheid)</text:h>
      <text:h text:style-name="ifm_p_font.bold_size.12.26pt_mt.7.52mm_indent.-58.5mm_ifm" text:outline-level="1">35 457<text:tab/>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text:h>
      <text:h text:style-name="ifm_p_font.bold_size.12.26pt_mt.7.52mm_indent.-58.5mm_ifm" text:outline-level="1">35 497<text:tab/>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h>
      <text:h text:style-name="ifm_p_font.bold_size.12.26pt_mt.7.52mm_indent.-58.5mm_ifm" text:outline-level="1">35 449<text:tab/>Tijdelijke voorzieningen voor de Rijksoctrooiwet 1995 in verband met de uitbraak van COVID-19 (Tijdelijke rijkswet voorziening Rijksoctrooiwet 1995 COVID-19)</text:h>
      <text:h text:style-name="ifm_p_font.bold_size.9.06pt_mt.18.8mm_indent.-58.5mm_ifm" text:outline-level="1">Nr. 15
      <text:tab/>BRIEF VAN DE MINISTER VOOR RECHTSBESCHERMING</text:h>
      <text:p text:style-name="ifm_p_mt.3.76mm_ifm"><draw:frame draw:name="margetekst.termijn" draw:style-name="frame.margetekst" draw:z-index="0" svg:width="54.5mm" svg:x="-58.5mm" text:anchor-type="paragraph"><draw:text-box fo:min-height="0.2in"><text:p text:style-name="ifm_p_size.6.93pt_ifm">Ontvangen ter Griffie op 12 mei 2021.</text:p><text:p text:style-name="ifm_p_size.6.93pt_mt.3.76mm_ifm">De voordracht voor het vast te stellen koninklijk besluit is aan de Kamer overgelegd tot en met 19 mei 2021.</text:p><text:p text:style-name="ifm_p_size.6.93pt_mt.3.76mm_ifm">De voordracht voor het vast te stellen koninklijk besluit kan niet eerder worden gedaan dan op 20 mei 2021.</text:p></draw:text-box></draw:frame>Aan de Voorzitter van de Tweede Kamer der Staten-Generaal</text:p>
      <text:p text:style-name="ifm_p_mt.3.76mm_ifm">Den Haag, 12 mei 2021</text:p>
      <text:p text:style-name="ifm_p_mt.3.76mm_ifm">Hierbij bied ik u het ontwerp van een koninklijk besluit, houdende verlenging van een aantal tijdelijke maatregelen die zijn getroffen naar aanleiding van de COVID-19-crisis<text:note text:id="ID-980938-d36e117" text:note-class="footnote"><text:note-citation text:label="1 ">1</text:note-citation><text:note-body><text:p text:style-name="ifm_p_font.normal_size.6.93pt_mt..5mm_indent.-0.1161in_mleft.0.1161in_ifm">Raadpleegbaar via www.tweedekamer.nl</text:p></text:note-body></text:note>.</text:p>
      <text:p text:style-name="ifm_p_ifm">Voor een deel van de maatregelen is wettelijk voorgeschreven dat de voordracht voor een verlengingsbesluit niet eerder gedaan wordt gedaan dan een week nadat het ontwerp aan beide Kamers van de Staten-Generaal is overgelegd.</text:p>
      <text:p text:style-name="ifm_p_ifm">Ik attendeer u tevens op de aankondiging in de toelichting bij dit verlengingsbesluit van mijn voornemen om de Tijdelijke voorziening betalingsuitstel per 1 augustus 2021 te laten vervallen, omdat de regeling niet langer lijkt te voorzien in een behoefte in de praktijk.</text:p>
      <text:p text:style-name="ifm_p_mt.3.76mm_ifm">De voorgenomen vaststelling van het besluit dient plaats te vinden vóór 1 juni 2021 om het verval van de betreffende voorzieningen per die datum te voorkom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34, nr. 15<text:tab/><text:page-number text:select-page="current"/></text:p>
      </style:footer>
    </style:master-page>
    <style:master-page xmlns:sdu-fn="http://schema.sdu.nl/2011/07/functions" style:name="Landscape" style:page-layout-name="landscape-margin-text">
      <style:footer>
        <text:p text:style-name="footer">Tweede Kamer, vergaderjaar 2020-2021, 35 43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oorzieningen op het terrein van het Ministerie van Justitie en Veiligheid in verband met de uitbraak van COVID-19 (Tijdelijke wet COVID-19 Justitie en Veiligheid); Brief regering; Voorhang 6e verlengingsbesluit tijdelijke COVID-19-voorzieningen</dc:title>
    <meta:user-defined meta:name="OVERHEIDop.ParlID/DC.identifier">kst-35434-15</meta:user-defined>
    <meta:user-defined meta:name="OVERHEIDop.ondernummer">15</meta:user-defined>
    <meta:user-defined meta:name="DCTERMS.W3CDTF/DCTERMS.available">2021-05-18</meta:user-defined>
    <meta:user-defined meta:name="OVERHEIDop.KamerstukTypen/DC.type">Brief</meta:user-defined>
    <meta:user-defined meta:name="OVERHEIDop.dossiernummer">35434;35457;35497;35449-(R2147)</meta:user-defined>
    <meta:user-defined meta:name="OVERHEIDop.documenttitel">Voorhang 6e verlengingsbesluit tijdelijke COVID-19-voorzieningen</meta:user-defined>
    <meta:user-defined meta:name="OVERHEIDop.indiener">S. Dekker</meta:user-defined>
    <meta:user-defined meta:name="OVERHEIDop.dossiertitel">Tijdelijke voorzieningen op het terrein van het Ministerie van Justitie en Veiligheid in verband met de uitbraak van COVID-19 (Tijdelijke wet COVID-19 Justitie en 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Tijdelijke voorzieningen op het terrein van het Ministerie van Justitie en Veiligheid in verband met de uitbraak van COVID-19 (Tijdelijke wet COVID-19 Justitie en Veiligheid); Brief regering; Voorhang 6e verlengingsbesluit tijdelijke COVID-19-voorzi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