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4<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2 maart 2021.</text:p><text:p text:style-name="ifm_p_size.6.93pt_mt.3.76mm_ifm">De voordracht voor het vast te stellen koninklijk besluit is aan de Kamer overgelegd tot en met 19 maart 2021.</text:p><text:p text:style-name="ifm_p_size.6.93pt_mt.3.76mm_ifm">De voordracht voor het vast te stellen koninklijk besluit kan niet eerder worden gedaan dan op 20 maart 2021.</text:p></draw:text-box></draw:frame>Aan de Voorzitter van de Tweede Kamer der Staten-Generaal</text:p>
      <text:p text:style-name="ifm_p_mt.3.76mm_ifm">Den Haag, 12 maart 2021</text:p>
      <text:p text:style-name="ifm_p_mt.3.76mm_ifm">Hierbij bied ik u het ontwerp van een koninklijk besluit, houdende verlenging van een aantal tijdelijke maatregelen die zijn getroffen naar aanleiding van de COVID-19-crisis<text:note text:id="ID-973030-d36e110"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april 2021 om het verval van de betreffende voorzieningen per die datum te voorkomen.</text:p>
      <text:p text:style-name="ifm_p_mt.3.76mm_ifm">Ik attendeer u tevens op de aankondiging in de toelichting bij dit verlengingsbesluit van mijn voornemen om bepaalde voorzieningen niet eerder dan per 1 augustus 2021 te laten vervallen. Het gaat daarbij om de voorzieningen die het mogelijk maken om (jaar)vergaderingen van rechtspersonen in elektronische vorm te houden.</text:p>
      <text:p text:style-name="ifm_p_mt.3.76mm_ifm">Daarmee wil ik tegemoet komen aan de wens van de praktijk om voor een langere periode dan twee maanden duidelijkheid te krijgen, zulks met het oog op de planning van die vergaderingen in de komende perio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4<text:tab/><text:page-number text:select-page="current"/></text:p>
      </style:footer>
    </style:master-page>
    <style:master-page xmlns:sdu-fn="http://schema.sdu.nl/2011/07/functions" style:name="Landscape" style:page-layout-name="landscape-margin-text">
      <style:footer>
        <text:p text:style-name="footer">Tweede Kamer, vergaderjaar 2020-2021, 35 4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5e verlengingsbesluit tijdelijke COVID-19-voorzieningen</dc:title>
    <meta:user-defined meta:name="OVERHEIDop.ParlID/DC.identifier">kst-35434-14</meta:user-defined>
    <meta:user-defined meta:name="OVERHEIDop.ondernummer">14</meta:user-defined>
    <meta:user-defined meta:name="DCTERMS.W3CDTF/DCTERMS.available">2021-03-16</meta:user-defined>
    <meta:user-defined meta:name="OVERHEIDop.KamerstukTypen/DC.type">Brief</meta:user-defined>
    <meta:user-defined meta:name="OVERHEIDop.dossiernummer">35434;35457;35497;35449-(R2149)</meta:user-defined>
    <meta:user-defined meta:name="OVERHEIDop.documenttitel">Voorhang 5e verlengingsbesluit tijdelijke COVID-19-voorzieningen</meta:user-defined>
    <meta:user-defined meta:name="OVERHEIDop.indiener">S. Dekker</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Tijdelijke voorzieningen op het terrein van het Ministerie van Justitie en Veiligheid in verband met de uitbraak van COVID-19 (Tijdelijke wet COVID-19 Justitie en Veiligheid); Brief regering; Voorhang 5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