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7 april 2020</text:p>
      <text:p text:style-name="ifm_p_mt.3.76mm_ifm">Hierbij stuur ik u de tweede Incidentele Suppletoire Begroting Financiën (IXB) die samenhangt met de crisismaatregel voor garantstelling van handelskredieten (Kamerstuk 35 433). Deze is toegelicht in de Kamerbrief over de tegemoetkoming voor ondernemers in getroffen sectoren en aanvullende maatregelen op het gebied van financiering voor bedrijven, die gisteravond aan uw Kamer is verstuurd (Kamerstuk 35 420, nr. 16). Tevens vindt u bijgevoegd het ingevuld toetsingskader risicoregelingen<text:note text:id="ID-945884-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3, nr. 3<text:tab/><text:page-number text:select-page="current"/></text:p>
      </style:footer>
    </style:master-page>
    <style:master-page xmlns:sdu-fn="http://schema.sdu.nl/2011/07/functions" style:name="Landscape" style:page-layout-name="landscape-margin-text">
      <style:footer>
        <text:p text:style-name="footer">Tweede Kamer, vergaderjaar 2019-2020, 35 4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Brief regering; Toetsingskader risicoregelingen rijksoverheid - COVID-19 crisismaatregel herverzekering leverancierskredieten -</dc:title>
    <meta:user-defined meta:name="OVERHEIDop.ParlID/DC.identifier">kst-35433-3</meta:user-defined>
    <meta:user-defined meta:name="OVERHEIDop.ondernummer">3</meta:user-defined>
    <meta:user-defined meta:name="DCTERMS.W3CDTF/DCTERMS.available">2020-09-10</meta:user-defined>
    <meta:user-defined meta:name="OVERHEIDop.KamerstukTypen/DC.type">Brief</meta:user-defined>
    <meta:user-defined meta:name="OVERHEIDop.dossiernummer">35433</meta:user-defined>
    <meta:user-defined meta:name="OVERHEIDop.documenttitel">Toetsingskader risicoregelingen rijksoverheid - COVID-19 crisismaatregel herverzekering leverancierskredieten -</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Brief regering; Toetsingskader risicoregelingen rijksoverheid - COVID-19 crisismaatregel herverzekering leverancierskredieten -</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