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9<text:tab/>GEWIJZIGD AMENDEMENT VAN HET LID KOPS TER VERVANGING VAN DAT GEDRUKT ONDER NR. 8</text:h>
      <text:p text:style-name="ifm_p_ifm">Ontvangen 10 april 2020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2, eerste lid, vervalt «doch niet tot een later datum dan 1 september 2020».</text:p>
      <text:h text:style-name="ifm_p_mt.5.08mm_ifm" text:outline-level="2">II</text:h>
      <text:p text:style-name="ifm_p_mt.3.76mm_indent.0.13in_ifm">In artikel 3 vervalt «doch niet tot een later datum dan 1 september 2020».</text:p>
      <text:h text:style-name="ifm_p_mt.5.08mm_ifm" text:outline-level="2">III</text:h>
      <text:p text:style-name="ifm_p_mt.3.76mm_indent.0.13in_ifm">In artikel 5 vervalt «doch niet tot een later datum dan 1 september 2020».</text:p>
      <text:h text:style-name="ifm_p_mt.5.08mm_ifm" text:outline-level="2">IV</text:h>
      <text:p text:style-name="ifm_p_mt.3.76mm_indent.0.13in_ifm">Artikel 7 wordt als volgt gewijzigd:</text:p>
      <text:p text:style-name="ifm_p_mt.3.76mm_indent.0.13in_ifm">1.<text:s/>Het eerste lid vervalt, alsmede de aanduiding «2.» voor het tweede lid.</text:p>
      <text:p text:style-name="ifm_p_mt.3.76mm_indent.0.13in_ifm">2.<text:s/>De aanhef wordt vervangen door «Bij algemene maatregel van bestuur kan eenmalig worden bepaald dat:».</text:p>
      <text:p text:style-name="ifm_p_mt.3.76mm_indent.0.13in_ifm">3.<text:s/>In onderdeel a vervalt «kunnen» en wordt na «nogmaals» ingevoegd «kunnen».</text:p>
      <text:p text:style-name="ifm_p_mt.3.76mm_indent.0.13in_ifm">4.<text:s/>In onderdeel b vervalt «is», wordt na «van toepassing» ingevoegd «is», wordt «twee maanden» vervangen door «drie maanden» en wordt «het eerste lid» vervangen door «artikel 9, tweede lid,».</text:p>
      <text:h text:style-name="ifm_p_mt.5.08mm_ifm" text:outline-level="2">V</text:h>
      <text:p text:style-name="ifm_p_mt.3.76mm_indent.0.13in_ifm">In artikel 8, tweede lid, vervalt «eerste lid,».</text:p>
      <text:h text:style-name="ifm_p_mt.5.08mm_ifm" text:outline-level="2">VI</text:h>
      <text:p text:style-name="ifm_p_mt.3.76mm_indent.0.13in_ifm">In artikel 9, tweede lid, wordt «1 september 2020» vervangen door «1 januari 2021».</text:p>
      <text:h text:style-name="ifm_p_font.bold_mt.5.08mm_page.keep-with-next_ifm" text:outline-level="2">Toelichting</text:h>
      <text:p text:style-name="ifm_p_mt.4.23mm_indent.0.13in_ifm">De PVV komt op voor de huurders en hun belangen – altijd, ook in tijden van crisis. Tijdelijke huurovereenkomsten moeten worden verlengd, om te voorkomen dat huurders op straat komen te staan.</text:p>
      <text:p text:style-name="ifm_p_mt.3.76mm_indent.0.13in_ifm">Met dit wetsvoorstel kunnen tijdelijke huurovereenkomsten met een einddatum die gelegen is in de periode na 31 maart 2020 en voor 1 juli 2020, eenmalig worden verlengd met 1, 2 of 3 maanden – máár uiterlijk tot 1 september 2020. Dat betekent dat huurovereenkomsten die eindigen in de maand juni in de praktijk nog maar maximaal 2 maanden kunnen worden verlengd (tot 1 september). Dat is niet logisch; het moment van eindigen van een huurovereenkomst zou niet van invloed mogen zijn op de maximaal toegestane verlengingstermijn.</text:p>
      <text:p text:style-name="ifm_p_mt.3.76mm_indent.0.13in_ifm">Derhalve stelt de indiener van dit amendement voor de einddatum van 1 september 2020 uit het wetsvoorstel te schrappen, opdat álle huurovereenkomsten met een einddatum die gelegen is in de periode na 31 maart 2020 en voor 1 juli 2020, kunnen worden verlengd met maximaal 3 maanden.</text:p>
      <text:p text:style-name="ifm_p_mt.3.76mm_indent.0.13in_ifm">Bij algemene maatregel van bestuur kan voorts eenmalig worden besloten de verlengde huurovereenkomsten nogmaals met 1, 2 of 3 maanden te verlengen. Hiertoe zou dan uiterlijk 1 oktober 2020 moeten worden besloten. Vervolgens kan de wet op 1 januari 2021 komen te vervallen. Op dit punt zijn ook de artikelen 7 en 9 aangepast.</text:p>
      <text:p text:style-name="ifm_p_mt.5.08mm_ifm"><text:line-break/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Amendement; Gewijzigd amendement van het lid Kops t.v.v. nr. 8 over het schrappen van de uiterlijke verlengingsdatum</dc:title>
    <meta:user-defined meta:name="OVERHEIDop.ParlID/DC.identifier">kst-35431-9</meta:user-defined>
    <meta:user-defined meta:name="OVERHEIDop.ondernummer">9</meta:user-defined>
    <meta:user-defined meta:name="DCTERMS.W3CDTF/DCTERMS.available">2020-04-10</meta:user-defined>
    <meta:user-defined meta:name="OVERHEIDop.KamerstukTypen/DC.type">Amendement</meta:user-defined>
    <meta:user-defined meta:name="OVERHEIDop.dossiernummer">35431</meta:user-defined>
    <meta:user-defined meta:name="OVERHEIDop.documenttitel">Gewijzigd amendement van het lid Kops t.v.v. nr. 8 over het schrappen van de uiterlijke verlengingsdatum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Amendement; Gewijzigd amendement van het lid Kops t.v.v. nr. 8 over het schrappen van de uiterlijke verlengingsda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0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