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4.23mm_page.keep-with-next_ifm" style:family="paragraph" style:name="ifm_p_font.italic_mt.4.23mm_page.keep-with-next_ifm" style:parent-style-name="Basis">
      <style:paragraph-properties fo:margin-top="4.23mm" fo:keep-with-next="always"/>
      <style:text-properties fo:font-style="italic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33<text:tab/>TWEEDE NOTA VAN WIJZIGING</text:h>
      <text:p text:style-name="ifm_p_ifm">Ontvangen 16 april 2020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de artikelen 2, eerste lid, en 3, eerste lid, wordt na «vijfde volzin,» ingevoegd «van Boek 7 van het Burgerlijk Wetboek».</text:p>
      <text:h text:style-name="ifm_p_font.roman_mt.3.76mm_page.keep-with-next_ifm" text:outline-level="1">B</text:h>
      <text:p text:style-name="ifm_p_mt.3.76mm_indent.0.13in_ifm">In artikel 7, eerste lid, vervalt «: a.».</text:p>
      <text:h text:style-name="ifm_p_font.bold_mt.5.08mm_page.keep-with-next_ifm" text:outline-level="2">Toelichting</text:h>
      <text:h text:style-name="ifm_p_font.italic_mt.4.23mm_page.keep-with-next_ifm" text:outline-level="2">Onderdeel A</text:h>
      <text:p text:style-name="ifm_p_mt.3.76mm_indent.0.13in_ifm">Per abuis is in artikel 2, eerste lid, en artikel 3, eerste lid, de vermelding dat het gaat om artikel 271 van Boek 7 van het Burgerlijk Wetboek weggevallen. Hoewel duidelijk is dat artikel 7:271 BW bedoeld is, is voor de volledigheid de bewuste aanduiding toegevoegd.</text:p>
      <text:h text:style-name="ifm_p_font.italic_mt.3.76mm_page.keep-with-next_ifm" text:outline-level="2">Onderdeel C</text:h>
      <text:p text:style-name="ifm_p_mt.3.76mm_indent.0.13in_ifm">Artikel 7, eerste lid, kent wel een onderdeel a maar geen verdere onderdelen. Voor de volledigheid is «: a.» voor de tekst van artikel 7, eerste lid, geschrapt. Daarmee is de tekst in artikel 7, eerste lid, een doorlopende zin gewor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Nota van wijziging; Tweede nota van wijziging</dc:title>
    <meta:user-defined meta:name="OVERHEIDop.ParlID/DC.identifier">kst-35431-33</meta:user-defined>
    <meta:user-defined meta:name="OVERHEIDop.ondernummer">33</meta:user-defined>
    <meta:user-defined meta:name="DCTERMS.W3CDTF/DCTERMS.available">2020-04-17</meta:user-defined>
    <meta:user-defined meta:name="OVERHEIDop.KamerstukTypen/DC.type">Nota van wijziging</meta:user-defined>
    <meta:user-defined meta:name="OVERHEIDop.dossiernummer">35431</meta:user-defined>
    <meta:user-defined meta:name="OVERHEIDop.documenttitel">Tweede nota van wijziging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