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
         D
      <text:tab/>MOTIE VAN HET LID VAN ROOIJEN</text:h>
      <text:p text:style-name="ifm_p_ifm">Voorgesteld 21 april 2020</text:p>
      <text:p text:style-name="ifm_p_mt.3.76mm_ifm">De Kamer,</text:p>
      <text:p text:style-name="ifm_p_mt.3.76mm_ifm">gehoord de beraadslaging,</text:p>
      <text:p text:style-name="ifm_p_mt.3.76mm_ifm">overwegende, dat het kabinet er alles aan wil doen om de schade door corona aan bedrijvigheid, (zelfstandig) ondernemerschap en werk en inkomen van mensen zoveel mogelijk te beperken;</text:p>
      <text:p text:style-name="ifm_p_mt.3.76mm_ifm">overwegende, dat een AOW-gerechtigde zelfstandig ondernemer die door de coronacrisis onder het sociaal minimum raakt, nóch van het beperkt-voorwaardelijke bijzondere bijstandsdeel, nóch van het lening-deel van de TOZO-regeling gebruik kan maken;</text:p>
      <text:p text:style-name="ifm_p_mt.3.76mm_ifm">overwegende, dat voor inkomensaanvulling tot het sociaal minimum voor AOW-gerechtigden via de AIO een vermogensgrens geldt van € 6.225 (alleenstaande), respectievelijk € 12.450 (paar), en dat daardoor veel AOW-gerechtigde zelfstandig ondernemers geheel niet in aanmerking komen voor inkomensaanvulling tot het sociaal minimum;</text:p>
      <text:p text:style-name="ifm_p_mt.3.76mm_ifm">verzoekt de regering AOW-gerechtigde zelfstandig ondernemers toegang te verlenen tot het bijzondere bijstandsdeel van de TOZO-regeling, óf tijdelijk onder gelijke voorwaarden toegang te geven tot de AIO,</text:p>
      <text:p text:style-name="ifm_p_mt.3.76mm_ifm">verzoekt de regering voorts AOW-gerechtigde zelfstandig ondernemers toegang te verlenen tot het lening-deel van de TOZO-regeling;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3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3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 van het lid Van Rooijen over de toegang van AOW-gerechtigde zelfstandig ondernemers tot de TOZO-regeling</dc:title>
    <meta:user-defined meta:name="OVERHEIDop.ParlID/DC.identifier">kst-35430-D</meta:user-defined>
    <meta:user-defined meta:name="OVERHEIDop.ondernummer">D</meta:user-defined>
    <meta:user-defined meta:name="DCTERMS.W3CDTF/DCTERMS.available">2020-04-21</meta:user-defined>
    <meta:user-defined meta:name="OVERHEIDop.KamerstukTypen/DC.type">Motie</meta:user-defined>
    <meta:user-defined meta:name="OVERHEIDop.dossiernummer">35430</meta:user-defined>
    <meta:user-defined meta:name="OVERHEIDop.documenttitel">Motie van het lid Van Rooijen over de toegang van AOW-gerechtigde zelfstandig ondernemers tot de TOZO-regel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 van het lid Van Rooijen over de toegang van AOW-gerechtigde zelfstandig ondernemers tot de TOZO-regel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DCTERMS.issued">2020-04-21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op.indiener">Van Rooijen</meta:user-defined>
    <meta:user-defined meta:name="OVERHEIDop.versieInformatie"/>
  </office:meta>
</office:document-meta>
</file>