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5
      <text:tab/>AMENDEMENT VAN DE LEDEN JASPER VAN DIJK EN VAN KENT</text:h>
      <text:p text:style-name="ifm_p_ifm">Ontvangen 12 april 2020</text:p>
      <text:p text:style-name="ifm_p_mt.3.76mm_indent.0.13in_ifm">De ondergetekenden stellen het volgende amendement voor:</text:p>
      <text:p text:style-name="ifm_p_mt.3.76mm_indent.0.13in_ifm">In <text:span text:style-name="ifm_span_font.bold_ifm">artikel 2 Bijstand, Participatie en Toeslagenwet</text:span> van de begrotingsstaat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oor de Coronacrisis komen veel voedselbanken in de problemen. Zij kunnen moeilijker aan voedsel komen voor hun klanten. Bovendien kan een aantal locaties niet meer gebruikt worden in verband met de Coronavoorschriften en kunnen veel vrijwilligers niet meer komen. Om de klanten van de voedselbanken toch van voedsel te voorzien, is extra geld nodig. Daarnaast verwacht Voedselbanken Nederland een flink grotere toeloop van mensen die door de Coronacrisis in geldnood gekomen zijn. Voedselbanken Nederland geeft aan 10 miljoen euro nodig te hebben. Dit amendement reserveert 6 miljoen euro (bovenop de al gereserveerde 4 miljoen) ten behoeve van Voedselbanken Nederland om hen door deze crisis heen te helpen.</text:p>
      <text:p text:style-name="ifm_p_mt.5.08mm_ifm"><text:line-break/>Jasper<text:s/>van Dijk<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5<text:tab/><text:page-number text:select-page="current"/></text:p>
      </style:footer>
    </style:master-page>
    <style:master-page xmlns:sdu-fn="http://schema.sdu.nl/2011/07/functions" style:name="Landscape" style:page-layout-name="landscape-margin-text">
      <style:footer>
        <text:p text:style-name="footer">Tweede Kamer, vergaderjaar 2019-2020, 35 4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Amendement; Amendement van de leden Jasper van Dijk en Van Kent over verhoging budget voor voedselbanken</dc:title>
    <meta:user-defined meta:name="OVERHEIDop.ParlID/DC.identifier">kst-35430-5</meta:user-defined>
    <meta:user-defined meta:name="OVERHEIDop.ondernummer">5</meta:user-defined>
    <meta:user-defined meta:name="DCTERMS.W3CDTF/DCTERMS.available">2020-04-14</meta:user-defined>
    <meta:user-defined meta:name="OVERHEIDop.KamerstukTypen/DC.type">Amendement</meta:user-defined>
    <meta:user-defined meta:name="OVERHEIDop.dossiernummer">35430</meta:user-defined>
    <meta:user-defined meta:name="OVERHEIDop.documenttitel">Amendement van de leden Jasper van Dijk en Van Kent over verhoging budget voor voedselbanken</meta:user-defined>
    <meta:user-defined meta:name="OVERHEIDop.Parlementair/DC.type">Kamerstuk</meta:user-defined>
    <meta:user-defined meta:name="OVERHEIDop.indiener">B. van Kent</meta:user-defined>
    <meta:user-defined meta:name="OVERHEIDop.indiener">J.J. (Jasper) van Dijk</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Amendement; Amendement van de leden Jasper van Dijk en Van Kent over verhoging budget voor voedselbanken</meta:user-defined>
    <meta:user-defined meta:name="OVERHEIDop.publicationName">Kamerstuk</meta:user-defined>
    <meta:user-defined meta:name="OVERHEID.Organisatietype/OVERHEID.organisationType">staten generaal</meta:user-defined>
    <meta:user-defined meta:name="DCTERMS.W3CDTF/DCTERMS.issued">2020-04-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