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0-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9.06pt_mt.18.8mm_indent.-58.5mm_ifm" text:outline-level="1">Nr. 29<text:tab/>BRIEF VAN DE STAATSSECRETARIS VAN FINANCIËN,</text:h>
      <text:p text:style-name="ifm_p_mt.3.76mm_ifm">Aan de Voorzitter van de Tweede Kamer der Staten-Generaal</text:p>
      <text:p text:style-name="ifm_p_mt.3.76mm_ifm">Den Haag, 16 april 2020</text:p>
      <text:p text:style-name="ifm_p_mt.3.76mm_ifm">Tijdens het wetgevingsoverleg van 14 april jl. over de tweede incidentele suppletoire begroting inzake Noodpakket banen en economie (Kamerstuk 35 430) zijn door de leden Van Haga en Baudet twee moties ingediend die betrekking hebben op de achterwaartse verliesverrekening in de vennootschapsbelasting.</text:p>
      <text:p text:style-name="ifm_p_ifm">De eerste motie<text:note text:id="ID-930565-d36e85" text:note-class="footnote"><text:note-citation text:label="1 ">1</text:note-citation><text:note-body><text:p text:style-name="ifm_p_font.normal_size.6.93pt_mt..5mm_indent.-0.1161in_mleft.0.1161in_ifm">Kamerstuk 35 430, nr. 25</text:p></text:note-body></text:note> verzoekt te onderzoeken of een verruiming van de huidige verliesverrekening in de vennootschapsbelasting kan bijdragen aan het verbeteren van de liquiditeitspositie van het Nederlandse bedrijfsleven. De tweede motie<text:note text:id="ID-930565-d36e93" text:note-class="footnote"><text:note-citation text:label="2 ">2</text:note-citation><text:note-body><text:p text:style-name="ifm_p_font.normal_size.6.93pt_mt..5mm_indent.-0.1161in_mleft.0.1161in_ifm">Kamerstuk 35 430, nr. 26</text:p></text:note-body></text:note> verzoekt te onderzoeken of, en zo ja, hoe het mogelijk is om toe te staan dat reeds in het lopende jaar de geschatte verliezen over 2020 kunnen verrekend met de winsten uit 2019. Beide moties zijn als bijlage bij deze brief gevoegd.</text:p>
      <text:p text:style-name="ifm_p_mt.3.76mm_ifm">Het kabinet onderzoekt op dit moment een breed palet aan mogelijke maatregelen om bedrijven en werkgevers te ondersteunen zodat banen behouden kunnen blijven. In dit kader wordt ook gekeken naar de mogelijkheden die hiertoe bestaan door de mogelijkheden tot verliesverrekening in de vennootschapsbelasting tijdelijk aan te passen. Ik laat het oordeel over de moties daarom graag aan de Kamer.</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0, nr. 29<text:tab/><text:page-number text:select-page="current"/></text:p>
      </style:footer>
    </style:master-page>
    <style:master-page xmlns:sdu-fn="http://schema.sdu.nl/2011/07/functions" style:name="Landscape" style:page-layout-name="landscape-margin-text">
      <style:footer>
        <text:p text:style-name="footer">Tweede Kamer, vergaderjaar 2019-2020, 35 43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regering; Reactie op twee moties van de leden Van Haga en Baudet, ingediend tijdens het wetgevingsoverleg van 14 april 2020, over de tweede incidentele suppletoire begroting inzake Noodpakket banen en economie</dc:title>
    <meta:user-defined meta:name="OVERHEIDop.ParlID/DC.identifier">kst-35430-29</meta:user-defined>
    <meta:user-defined meta:name="OVERHEIDop.ondernummer">29</meta:user-defined>
    <meta:user-defined meta:name="DCTERMS.W3CDTF/DCTERMS.available">2020-04-23</meta:user-defined>
    <meta:user-defined meta:name="OVERHEIDop.KamerstukTypen/DC.type">Brief</meta:user-defined>
    <meta:user-defined meta:name="OVERHEIDop.dossiernummer">35430</meta:user-defined>
    <meta:user-defined meta:name="OVERHEIDop.documenttitel">Reactie op twee moties van de leden Van Haga en Baudet, ingediend tijdens het wetgevingsoverleg van 14 april 2020, over de tweede incidentele suppletoire begroting inzake Noodpakket banen en economie</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regering; Reactie op twee moties van de leden Van Haga en Baudet, ingediend tijdens het wetgevingsoverleg van 14 april 2020, over de tweede incidentele suppletoire begroting inzake Noodpakket banen en economie</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OVERHEIDop.versieInformatie"/>
  </office:meta>
</office:document-meta>
</file>