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27
      <text:tab/>MOTIE VAN DE LEDEN VAN HAGA EN BAUDET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constaterende dat een kleine groep zzp'ers nog oude WW-rechten heeft;</text:p>
      <text:p text:style-name="ifm_p_mt.3.76mm_ifm">constaterende dat zij slechts aanspraak kunnen maken op deze oude WW-rechten als zij hun bedrijf liquideren;</text:p>
      <text:p text:style-name="ifm_p_mt.3.76mm_ifm">verzoekt de regering, deze eis tot liquidatie op te schorten tot 31 december 2020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de leden Van Haga en Baudet over zzp'ers met oude WW-rechten</dc:title>
    <meta:user-defined meta:name="OVERHEIDop.ParlID/DC.identifier">kst-35430-27</meta:user-defined>
    <meta:user-defined meta:name="OVERHEIDop.ondernummer">27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de leden Van Haga en Baudet over zzp'ers met oude WW-recht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de leden Van Haga en Baudet over zzp'ers met oude WW-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