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4
      <text:tab/>MOTIE VAN DE LEDEN BAUDET EN VAN HAGA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de NOW-regeling een goede oplossing biedt voor ondernemers die een relatief hoge kostenpost aan loon hebben;</text:p>
      <text:p text:style-name="ifm_p_mt.3.76mm_ifm">overwegende dat veel andere ondernemers, zoals bijvoorbeeld zzp'ers, familiebedrijven en dga's met relatief weinig personeel, ondernemers met hoge andere lasten dan personeelskosten en kapitaalintensieve bedrijven, buiten de boot vallen;</text:p>
      <text:p text:style-name="ifm_p_mt.3.76mm_ifm">overwegende dat deze ondernemers goed geholpen zouden zijn met een regeling in de vorm van een trapsgewijze omzetvergoeding;</text:p>
      <text:p text:style-name="ifm_p_mt.3.76mm_ifm">constaterende dat Ondernemend Nederland en VNO-NCW reeds hun steun hebben uitgesproken voor dit FvD-plan;</text:p>
      <text:p text:style-name="ifm_p_mt.3.76mm_ifm">verzoekt de regering, te onderzoeken of het huidige noodpakket uitgebreid kan worden met een regeling in de vorm van een omzetvergoeding, voor de ondernemers die nu buiten de boot vall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Baudet en Van Haga over een omzetvergoeding voor ondernemers die buiten de boot vallen</dc:title>
    <meta:user-defined meta:name="OVERHEIDop.ParlID/DC.identifier">kst-35430-24</meta:user-defined>
    <meta:user-defined meta:name="OVERHEIDop.ondernummer">24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Baudet en Van Haga over een omzetvergoeding voor ondernemers die buiten de boot valle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Baudet en Van Haga over een omzetvergoeding voor ondernemers die buiten de boot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