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2
      <text:tab/>MOTIE VAN DE LEDEN STOFFER EN VAN HAGA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voor toepassing van de NOW de omzet niet altijd wordt vergeleken met de omzet uit een realistische referentieperiode;</text:p>
      <text:p text:style-name="ifm_p_mt.3.76mm_ifm">verzoekt de regering, te onderzoeken of de regeling zodanig kan worden aangepast door een periode te nemen die wel representatief is, bijvoorbeeld dezelfde periode een jaar eerder,</text:p>
      <text:p text:style-name="ifm_p_mt.3.76mm_ifm">en gaat over tot de orde van de dag.</text:p>
      <text:p text:style-name="ifm_p_mt.3.76mm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over aanpassing van de NOW door een representatieve periode voor de omzet te nemen</dc:title>
    <meta:user-defined meta:name="OVERHEIDop.ParlID/DC.identifier">kst-35430-22</meta:user-defined>
    <meta:user-defined meta:name="OVERHEIDop.ondernummer">22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over aanpassing van de NOW door een representatieve periode voor de omzet te nemen</meta:user-defined>
    <meta:user-defined meta:name="OVERHEIDop.Parlementair/DC.type">Kamerstuk</meta:user-defined>
    <meta:user-defined meta:name="OVERHEIDop.indiener">W.R. van Haga</meta:user-defined>
    <meta:user-defined meta:name="OVERHEIDop.indiener">C. Stoffer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over aanpassing van de NOW door een representatieve periode voor de omzet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