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0-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0<text:tab/>Wijziging van de begrotingsstaat van het Ministerie van Sociale Zaken en Werkgelegenheid (XV) voor het jaar 2020 (Tweede incidentele suppletoire begroting inzake noodpakket banen en economie)</text:h>
      <text:h text:style-name="ifm_p_font.bold_size.9.06pt_mt.18.8mm_indent.-58.5mm_ifm" text:outline-level="1">Nr. 20
      <text:tab/>MOTIE VAN HET LID VAN BRENK</text:h>
      <text:p text:style-name="ifm_p_ifm">Voorgesteld tijdens het Wetgevingsoverleg van 14 april 2020</text:p>
      <text:p text:style-name="ifm_p_mt.3.76mm_ifm">De Kamer,</text:p>
      <text:p text:style-name="ifm_p_mt.3.76mm_ifm">gehoord de beraadslaging,</text:p>
      <text:p text:style-name="ifm_p_mt.3.76mm_ifm">overwegende dat de regering noodmaatregelen neemt en alles wil doen wat nodig is, om schade aan de economie en inkomensverlies door de coronacrisis te beperken;</text:p>
      <text:p text:style-name="ifm_p_mt.3.76mm_ifm">overwegende dat ook AOW-gerechtigde zelfstandig ondernemers door de coronacrisis grote schade kunnen lijden aan hun onderneming, en daardoor onder het bestaansminimum kunnen raken;</text:p>
      <text:p text:style-name="ifm_p_mt.3.76mm_ifm">verzoekt de regering, relevante coronanoodmaatregelen zo in te richten dat ook de schade aan ondernemingen van AOW-gerechtigde zelfstandig ondernemers beperkt kan word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0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0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Tweede incidentele suppletoire begroting inzake noodpakket banen en economie); Motie; Motie van het lid Van Brenk over beperking van schade bij AOW-gerechtigde zelfstandig ondernemers</dc:title>
    <meta:user-defined meta:name="OVERHEIDop.ParlID/DC.identifier">kst-35430-20</meta:user-defined>
    <meta:user-defined meta:name="OVERHEIDop.ondernummer">20</meta:user-defined>
    <meta:user-defined meta:name="DCTERMS.W3CDTF/DCTERMS.available">2020-04-15</meta:user-defined>
    <meta:user-defined meta:name="OVERHEIDop.KamerstukTypen/DC.type">Motie</meta:user-defined>
    <meta:user-defined meta:name="OVERHEIDop.dossiernummer">35430</meta:user-defined>
    <meta:user-defined meta:name="OVERHEIDop.documenttitel">Motie van het lid Van Brenk over beperking van schade bij AOW-gerechtigde zelfstandig ondernemers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Tweede incidentele suppletoire begroting inzake noodpakket banen en economie); Motie; Motie van het lid Van Brenk over beperking van schade bij AOW-gerechtigde zelfstandig onder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