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17<text:tab/>MOTIE VAN HET LID VAN RAAN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ook grote bedrijven als KLM gebruikmaken van generieke steunmaatregelen;</text:p>
      <text:p text:style-name="ifm_p_mt.3.76mm_ifm">verzoekt de regering, wanneer grote bedrijven van generieke steunmaatregelen gebruikmaken aan die steun harde voorwaarden over onder meer personeels- en klimaatbeleid te verbinden;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het lid Van Raan over harde voorwaarden over onder meer personeels- en klimaatbeleid bij steun aan grote bedrijven</dc:title>
    <meta:user-defined meta:name="OVERHEIDop.ParlID/DC.identifier">kst-35430-17</meta:user-defined>
    <meta:user-defined meta:name="OVERHEIDop.ondernummer">17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het lid Van Raan over harde voorwaarden over onder meer personeels- en klimaatbeleid bij steun aan grote bedrijv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het lid Van Raan over harde voorwaarden over onder meer personeels- en klimaatbeleid bij steun aan grot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