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10
      <text:tab/>MOTIE VAN DE LEDEN TIELEN EN PALLAND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constaterende dat de NOW-regeling is gericht op behoud van werkgelegenheid tijdens de coronacrisis;</text:p>
      <text:p text:style-name="ifm_p_mt.3.76mm_ifm">overwegende dat de NOW-regeling in haar huidige vorm geen rekening houdt met seizoenspatronen, en daarmee niet aansluit bij organisaties die hun omzet in een beperkt aantal maanden van het jaar moeten verdienen;</text:p>
      <text:p text:style-name="ifm_p_mt.3.76mm_ifm">verzoekt de regering, om in afstemming met de branches op korte termijn te bezien hoe aanvullende maatregelen ingezet kunnen worden voor (structureel) werkbehoud bij organisaties met een seizoenspiek,</text:p>
      <text:p text:style-name="ifm_p_mt.3.76mm_ifm">en gaat over tot de orde van de dag.</text:p>
      <text:p text:style-name="ifm_p_mt.3.76mm_ifm">Tielen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de leden Tielen en Palland over aanvullende maatregelen voor werkbehoud bij organisaties met een seizoenspiek</dc:title>
    <meta:user-defined meta:name="OVERHEIDop.ParlID/DC.identifier">kst-35430-10</meta:user-defined>
    <meta:user-defined meta:name="OVERHEIDop.ondernummer">10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de leden Tielen en Palland over aanvullende maatregelen voor werkbehoud bij organisaties met een seizoenspiek</meta:user-defined>
    <meta:user-defined meta:name="OVERHEIDop.Parlementair/DC.type">Kamerstuk</meta:user-defined>
    <meta:user-defined meta:name="OVERHEIDop.indiener">H.M. Palland</meta:user-defined>
    <meta:user-defined meta:name="OVERHEIDop.indiener">J.Z.C.M. Tielen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de leden Tielen en Palland over aanvullende maatregelen voor werkbehoud bij organisaties met een seizoensp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