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9
      <text:tab/>MOTIE VAN HET LID VAN DEN BERGE</text:h>
      <text:p text:style-name="ifm_p_ifm">Voorgesteld tijdens het Wetgevingsoverleg van 5 oktober 2020</text:p>
      <text:p text:style-name="ifm_p_mt.3.76mm_ifm">De Kamer,</text:p>
      <text:p text:style-name="ifm_p_mt.3.76mm_ifm">gehoord de beraadslaging,</text:p>
      <text:p text:style-name="ifm_p_mt.3.76mm_ifm">constaterende dat onlinekindermisbruik volgens onderzoek van Europol tijdens de coronalockdowns is toegenomen;</text:p>
      <text:p text:style-name="ifm_p_mt.3.76mm_ifm">overwegende dat onlinekindermisbruik en netwerken die kinderen misbruiken voor porno niet ophouden bij de grens;</text:p>
      <text:p text:style-name="ifm_p_mt.3.76mm_ifm">voorts overwegende dat subsidiariteit en onvoldoende samenwerking tussen nationale politie- en justitiediensten nooit een schild mogen worden voor kindermisbruikers;</text:p>
      <text:p text:style-name="ifm_p_mt.3.76mm_ifm">verzoekt de regering, bij de Europese Commissie aan te dringen op voorstellen om grensoverschrijdende en digitale netwerken van kindermisbruik effectiever aan te pakken, en zo nodig met wetgevende voorstellen te komen voor nauwere samenwerking tussen nationale politie- en justitiediensten in EU-lidstaten teneinde kindermisbruik aan te pakk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9, nr. 9<text:tab/><text:page-number text:select-page="current"/></text:p>
      </style:footer>
    </style:master-page>
    <style:master-page xmlns:sdu-fn="http://schema.sdu.nl/2011/07/functions" style:name="Landscape" style:page-layout-name="landscape-margin-text">
      <style:footer>
        <text:p text:style-name="footer">Tweede Kamer, vergaderjaar 2020-2021, 35 4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Motie; Motie van het lid Van den Berge over het effectiever aanpakken van kindermisbruiknetwerken</dc:title>
    <meta:user-defined meta:name="OVERHEIDop.ParlID/DC.identifier">kst-35429-9</meta:user-defined>
    <meta:user-defined meta:name="OVERHEIDop.ondernummer">9</meta:user-defined>
    <meta:user-defined meta:name="DCTERMS.W3CDTF/DCTERMS.available">2020-10-06</meta:user-defined>
    <meta:user-defined meta:name="OVERHEIDop.KamerstukTypen/DC.type">Motie</meta:user-defined>
    <meta:user-defined meta:name="OVERHEIDop.dossiernummer">35429</meta:user-defined>
    <meta:user-defined meta:name="OVERHEIDop.documenttitel">Motie van het lid Van den Berge over het effectiever aanpakken van kindermisbruiknetwerken</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Motie; Motie van het lid Van den Berge over het effectiever aanpakken van kindermisbruiknetwerk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