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13<text:tab/>AMENDEMENT VAN HET LID VAN DER GRAAF C.S.</text:h>
      <text:p text:style-name="ifm_p_ifm">Ontvangen 10 september 2020</text:p>
      <text:p text:style-name="ifm_p_mt.3.76mm_indent.0.13in_ifm">De ondergetekenden stellen het volgende amendement voor:</text:p>
      <text:p text:style-name="ifm_p_mt.3.76mm_indent.0.13in_ifm">In artikel 2, tweede lid, wordt na «het faciliteren van» ingevoegd «de bereikbaarheid van heel Nederland door veilige, innovatieve en duurzame».</text:p>
      <text:h text:style-name="ifm_p_font.bold_mt.5.08mm_page.keep-with-next_ifm" text:outline-level="2">Toelichting</text:h>
      <text:p text:style-name="ifm_p_mt.4.23mm_indent.0.13in_ifm">Dit amendement preciseert het doel van het fonds door het faciliteren van mobiliteit van personen en goederen uit te breiden naar het faciliteren van de bereikbaarheid van heel Nederland door veilige, innovatieve en duurzame mobiliteit. Het doel van het nieuwe begrotingsfonds is immers het veilig, innovatief en duurzaam bereikbaar maken van heel Nederland, zowel randstad als regio, waarbij het financieren en bekostigen van mobiliteitsoplossingen het middel is. Bij bereikbaarheid – het vermogen om bestemmingen te bereiken – spelen zowel de reismethode(n), reissnelheid als ook de ruimtelijke inrichting een rol. In de memorie van toelichting en nota naar aanleiding van het verslag spreekt de Minister ook over «het hoofddoel van bereikbaarheid», maar dat staat niet als zodanig in artikel 2 van het wetsvoorstel. Vandaar dit amendement.</text:p>
      <text:p text:style-name="ifm_p_mt.5.08mm_ifm"><text:line-break/>Van der Graaf<text:line-break/><text:line-break/>Stoffer<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13<text:tab/><text:page-number text:select-page="current"/></text:p>
      </style:footer>
    </style:master-page>
    <style:master-page xmlns:sdu-fn="http://schema.sdu.nl/2011/07/functions" style:name="Landscape" style:page-layout-name="landscape-margin-text">
      <style:footer>
        <text:p text:style-name="footer">Tweede Kamer, vergaderjaar 2019-2020, 35 4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Amendement; Amendement van het lid Van der Graaf c.s. over bereikbaarheid d.m.v. veilige innovatieve en duurzame mobiliteit</dc:title>
    <meta:user-defined meta:name="OVERHEIDop.ParlID/DC.identifier">kst-35426-13</meta:user-defined>
    <meta:user-defined meta:name="OVERHEIDop.ondernummer">13</meta:user-defined>
    <meta:user-defined meta:name="DCTERMS.W3CDTF/DCTERMS.available">2020-09-28</meta:user-defined>
    <meta:user-defined meta:name="OVERHEIDop.KamerstukTypen/DC.type">Amendement</meta:user-defined>
    <meta:user-defined meta:name="OVERHEIDop.dossiernummer">35426</meta:user-defined>
    <meta:user-defined meta:name="OVERHEIDop.documenttitel">Amendement van het lid Van der Graaf c.s. over bereikbaarheid d.m.v. veilige innovatieve en duurzame mobiliteit</meta:user-defined>
    <meta:user-defined meta:name="OVERHEIDop.Parlementair/DC.type">Kamerstuk</meta:user-defined>
    <meta:user-defined meta:name="OVERHEIDop.indiener">S.C. Kröger</meta:user-defined>
    <meta:user-defined meta:name="OVERHEIDop.indiener">C. Stoffer</meta:user-defined>
    <meta:user-defined meta:name="OVERHEIDop.indiener">S.J.F. van der Graaf</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Amendement; Amendement van het lid Van der Graaf c.s. over bereikbaarheid d.m.v. veilige innovatieve en duurzame mobiliteit</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