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Nr. 10
      <text:tab/>AMENDEMENT VAN HET LID STOFFER</text:h>
      <text:p text:style-name="ifm_p_ifm">Ontvangen 10 september 2020</text:p>
      <text:p text:style-name="ifm_p_mt.3.76mm_indent.0.13in_ifm">De ondergetekende stelt het volgende amendement voor:</text:p>
      <text:p text:style-name="ifm_p_mt.3.76mm_indent.0.13in_ifm">In artikel 4 wordt na het tweede lid een lid ingevoegd, luidende:</text:p>
      <text:p text:style-name="ifm_p_mt.3.76mm_indent.0.13in_ifm">2a.  In het meerjarenprogramma wordt, voor zover als redelijkerwijze mogelijk is, tevens beschreven in hoeverre de afzonderlijke projecten en projectpakketten op doeltreffende en doelmatige wijze bijdragen aan duurzame bereikbaarheid en verkeersveiligheid.</text:p>
      <text:h text:style-name="ifm_p_font.bold_mt.5.08mm_page.keep-with-next_ifm" text:outline-level="2">Toelichting</text:h>
      <text:p text:style-name="ifm_p_mt.4.23mm_indent.0.13in_ifm">Gelet op de brede en integrale benadering en de mogelijkheid om niet-infrastructurele maatregelen te bekostigen vanuit het Mobiliteitsfonds, acht de indiener het wenselijk dat meer inzicht gegeven wordt in de gemaakte afwegingen en in de toetsing van alle investeringen uit het fonds op doeltreffendheid en doelmatigheid. In dit verband stelt hij voor ervoor te zorgen dat in het Meerjarenprogramma Infrastructuur, Ruimte en Transport per project of projectpakket niet alleen aangegeven wordt wat het budgettaire beslag zal zijn, maar ook wat de bijdrage van dit project is aan betere bereikbaarheid, het duurzame karakter ervan(de modal shift in personen- en goederenvervoer) en meer verkeersveiligheid. Als nadere invulling denkt de indiener daarbij aan indicatoren op het gebied van nationale respectievelijk regionale bereikbaarheid, verkeersveiligheid en modal shift, waarmee op geharmoniseerde wijze het relatieve en onderscheiden belang van individuele projecten en projectpakketten voor de verschillende beleidsdoelen inzichtelijk gemaakt kan word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6, nr. 10<text:tab/><text:page-number text:select-page="current"/></text:p>
      </style:footer>
    </style:master-page>
    <style:master-page xmlns:sdu-fn="http://schema.sdu.nl/2011/07/functions" style:name="Landscape" style:page-layout-name="landscape-margin-text">
      <style:footer>
        <text:p text:style-name="footer">Tweede Kamer, vergaderjaar 2019-2020, 35 4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Amendement; Amendement van het lid Stoffer over duurzame bereikbaarheid en verkeersveiligheid</dc:title>
    <meta:user-defined meta:name="OVERHEIDop.ParlID/DC.identifier">kst-35426-10</meta:user-defined>
    <meta:user-defined meta:name="OVERHEIDop.ondernummer">10</meta:user-defined>
    <meta:user-defined meta:name="DCTERMS.W3CDTF/DCTERMS.available">2020-09-14</meta:user-defined>
    <meta:user-defined meta:name="OVERHEIDop.KamerstukTypen/DC.type">Amendement</meta:user-defined>
    <meta:user-defined meta:name="OVERHEIDop.dossiernummer">35426</meta:user-defined>
    <meta:user-defined meta:name="OVERHEIDop.documenttitel">Amendement van het lid Stoffer over duurzame bereikbaarheid en verkeersveiligheid</meta:user-defined>
    <meta:user-defined meta:name="OVERHEIDop.Parlementair/DC.type">Kamerstuk</meta:user-defined>
    <meta:user-defined meta:name="OVERHEIDop.indiener">C. Stoffer</meta:user-defined>
    <meta:user-defined meta:name="OVERHEIDop.vergaderjaar">2019-2020</meta:user-defined>
    <meta:user-defined meta:name="OVERHEIDop.dossiertitel">Regels inzake instelling van een Mobiliteitsfonds (Wet Mobiliteitsfonds)</meta:user-defined>
    <meta:user-defined meta:name="OVERHEID.StatenGeneraal/DC.creator">Tweede Kamer der Staten-Generaal</meta:user-defined>
    <dc:language>nl</dc:language>
    <meta:user-defined meta:name="DCTERMS.alternative"/>
    <meta:user-defined meta:name="DC.title">Regels inzake instelling van een Mobiliteitsfonds (Wet Mobiliteitsfonds); Amendement; Amendement van het lid Stoffer over duurzame bereikbaarheid en verkeersveiligheid</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versieInformatie"/>
  </office:meta>
</office:document-meta>
</file>