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5<text:tab/>Verdrag tussen het Koninkrijk der Nederlanden en de Republiek Singapore inzake wederzijdse administratieve bijstand in douanezaken; Singapore, 14 oktober 2019</text:h>
      <text:h text:style-name="ifm_p_font.bold_size.9.06pt_mt.18.8mm_indent.-58.5mm_ifm" text:outline-level="1">B/ Nr. 2<text:tab/>ADVIES AFDELING ADVISERING RAAD VAN STATE VAN HET KONINKRIJK EN NADER RAPPORT</text:h>
      <text:p text:style-name="ifm_p_mt.3.76mm_ifm">Hieronder zijn opgenomen het advies van de Afdeling advisering van de Raad van State van het Koninkrijk d.d. 5 december 2019 en het nader rapport d.d. 2 maart 2020, aangeboden aan de Koning door de Minister van Buitenlandse Zaken, mede namens de Staatssecretaris van Financiën – Toeslagen en Douane. Het advies van de Afdeling advisering van de Raad van State van het Koninkrijk is cursief afgedrukt.</text:p>
      <text:p text:style-name="ifm_p_mt.3.76mm_ifm">Blijkens de mededeling van de Directeur van Uw kabinet van 5 december 2019, no. 2019002552, machtigde Uwe Majesteit de Afdeling advisering van de Raad van State van het Koninkrijk haar advies inzake het bovenvermelde verdrag, rechtstreeks aan mij te doen toekomen. Dit advies, gedateerd 11 december 2019, nr. W06.19.0389/III/K, bied ik U hierbij aan. De tekst van het advies is tevens hieronder opgenomen.</text:p>
      <text:p text:style-name="ifm_p_mt.3.76mm_ifm"><text:span text:style-name="ifm_span_font.italic_ifm">Bij Kabinetsmissive van 5 december 2019, no. 2019002552, heeft Uwe Majesteit, op voordracht van de Minister van Buitenlandse Zaken, mede namens de Staatssecretaris van Financiën, bij de Afdeling advisering van de Raad van State van het Koninkrijk ter overweging aanhangig gemaakt het verdrag tussen het Koninkrijk der Nederlanden en de Republiek Singapore inzake wederzijdse administratieve bijstand in douanezaken; Singapore, 14 oktober 2019 (</text:span><text:span text:style-name="ifm_span_font.italic_ifm">Trb. 2019, 168</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de Staten van Aruba, die van Curaçao en die van Sint Maarten te overlegg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mt.3.76mm_ifm">Van de gelegenheid is gebruik gemaakt om de Koninkrijkspositie in de toelichtende nota te verduidelijken.</text:p>
      <text:p text:style-name="ifm_p_mt.3.76mm_ifm">Ik moge U, mede namens de Staatssecretaris van Financiën – Toeslagen en Douane, verzoeken mij te machtigen gevolg te geven aan mijn voornemen het verdrag vergezeld van de gewijzigde toelichtende nota ter stilzwijgende goedkeuring over te leggen aan de Eerste en aan de Tweede Kamer der Staten-Generaal en tevens over te leggen aan de Staten van Aruba, de Staten van Curaçao en de Staten van Sint Maar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425 (R2145), nr. 2<text:tab/><text:page-number text:select-page="current"/></text:p>
      </style:footer>
    </style:master-page>
    <style:master-page xmlns:sdu-fn="http://schema.sdu.nl/2011/07/functions" style:name="Landscape" style:page-layout-name="landscape-margin-text">
      <style:footer>
        <text:p text:style-name="footer">Staten-Generaal, vergaderjaar 2019-2020, 35 425 (R21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Republiek Singapore inzake wederzijdse administratieve bijstand in douanezaken; Singapore, 14 oktober 2019; Advies Afdeling advisering Raad van State en Nader rapport; Advies Afdeling advisering Raad van State en Nader rapport</dc:title>
    <meta:user-defined meta:name="OVERHEIDop.ParlID/DC.identifier">kst-35425-2</meta:user-defined>
    <meta:user-defined meta:name="OVERHEIDop.ondernummer">B;2</meta:user-defined>
    <meta:user-defined meta:name="DCTERMS.W3CDTF/DCTERMS.available">2020-03-31</meta:user-defined>
    <meta:user-defined meta:name="OVERHEIDop.KamerstukTypen/DC.type">Overig</meta:user-defined>
    <meta:user-defined meta:name="OVERHEIDop.dossiernummer">35425-(R2145)</meta:user-defined>
    <meta:user-defined meta:name="OVERHEIDop.adviesRvS">W06.19.0389/III/K</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Verdrag tussen het Koninkrijk der Nederlanden en de Republiek Singapore inzake wederzijdse administratieve bijstand in douanezaken; Singapore, 14 oktober 20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0-03-23</meta:user-defined>
    <meta:user-defined meta:name="OVERHEIDop.dossiertitel">Verdrag tussen het Koninkrijk der Nederlanden en de Republiek Singapore inzake wederzijdse administratieve bijstand in douanezaken; Singapore, 14 oktober 2019</meta:user-defined>
    <meta:user-defined meta:name="OVERHEIDop.versieInformatie"/>
  </office:meta>
</office:document-meta>
</file>