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U<text:tab/>BRIEF VAN DE MINISTER VAN BINNENLANDSE ZAKEN EN KONINKRIJKSRELATIES</text:h>
      <text:p text:style-name="ifm_p_mt.3.76mm_ifm">Aan de Voorzitter van de Eerste Kamer der Staten-Generaal</text:p>
      <text:p text:style-name="ifm_p_mt.3.76mm_ifm">Den Haag, 2 februari 2022</text:p>
      <text:p text:style-name="ifm_p_mt.3.76mm_ifm">Gelet op de geldende corona maatregelen blijft de huidige situatie vragen om een mogelijkheid vergaderingen digitaal te kunnen houden. Daarom verleng ik de Tijdelijke wet digitale beraadslaging en besluitvorming (hierna: Tijdelijke wet). De verlenging gaat in op 1 maart, heeft een wettelijke duur van twee maanden en geldt daarmee tot 1 mei 2022.</text:p>
      <text:p text:style-name="ifm_p_mt.3.76mm_ifm">Mijn ambtsvoorganger heeft bij brief van op 27 september 2021 uw Kamer geïnformeerd over de evaluatie van de Tijdelijke wet en de verkenningen naar de vormgeving van een permanente regeling voor digitale beraadslaging en besluitvorming. In deze brief is aangekondigd dat er een wetsvoorstel zal worden voorbereid om in deze permanente regeling te voorzien. Ik acht het, evenals mijn ambtsvoorganger, ongewenst de Tijdelijke wet te laten vervallen op het moment dat de gezondheidssituatie dat wel mogelijk zou maken, terwijl er ondertussen gewerkt wordt aan het creëren van een permanente regeling voor digitaal vergaderen die voortkomt uit een wens van de decentrale overheden.<text:note text:id="ID-1016641-d36e78" text:note-class="footnote"><text:note-citation text:label="1 ">1</text:note-citation><text:note-body><text:p text:style-name="ifm_p_font.normal_size.6.93pt_mt..5mm_indent.-0.1161in_mleft.0.1161in_ifm">Kamerstukken II 35 424, nr. 17.</text:p></text:note-body></text:note> De Tijdelijke wet zal daarom steeds met twee maanden verlengd blijven worden tot een permanente regeling in werking kan tr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4, U<text:tab/><text:page-number text:select-page="current"/></text:p>
      </style:footer>
    </style:master-page>
    <style:master-page xmlns:sdu-fn="http://schema.sdu.nl/2011/07/functions" style:name="Landscape" style:page-layout-name="landscape-margin-text">
      <style:footer>
        <text:p text:style-name="footer">Eerste Kamer, vergaderjaar 2021-2022, 35 424,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de verlenging van de Tijdelijke wet digitale beraadslaging en besluitvorming</dc:title>
    <meta:user-defined meta:name="OVERHEIDop.ParlID/DC.identifier">kst-35424-U</meta:user-defined>
    <meta:user-defined meta:name="OVERHEIDop.ondernummer">U</meta:user-defined>
    <meta:user-defined meta:name="DCTERMS.W3CDTF/DCTERMS.available">2022-02-07</meta:user-defined>
    <meta:user-defined meta:name="OVERHEIDop.KamerstukTypen/DC.type">Brief</meta:user-defined>
    <meta:user-defined meta:name="OVERHEIDop.dossiernummer">35424</meta:user-defined>
    <meta:user-defined meta:name="OVERHEIDop.configuratie">https://repository.officiele-overheidspublicaties.nl/MasterConfiguraties/MC-OEP-Kamerstuk-Web/1.2/xml/MC-OEP-Kamerstuk-Web.xml</meta:user-defined>
    <meta:user-defined meta:name="OVERHEIDop.documenttitel">Brief van de minister van BZK over de verlenging van de Tijdelijke wet digitale beraadslaging en besluitvorm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de verlenging van de Tijdelijke wet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2-02</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