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R<text:tab/>BRIEF VAN DE MINISTER VAN BINNENLANDSE ZAKEN EN KONINKRIJKSRELATIES</text:h>
      <text:p text:style-name="ifm_p_mt.3.76mm_ifm">Aan de Voorzitter van de Eerste Kamer der Staten-Generaal</text:p>
      <text:p text:style-name="ifm_p_mt.3.76mm_ifm">Den Haag, 29 juni 2021</text:p>
      <text:p text:style-name="ifm_p_mt.3.76mm_ifm">Op 9 april 2020 is de Tijdelijke wet digitale beraadslaging en besluitvorming in werking getreden. Bij besluit van 15 juni 2021<text:note text:id="ID-989384-d36e75" text:note-class="footnote"><text:note-citation text:label="1 ">1</text:note-citation><text:note-body><text:p text:style-name="ifm_p_font.normal_size.6.93pt_mt..5mm_indent.-0.1161in_mleft.0.1161in_ifm">Staatsblad 2021, 275.</text:p></text:note-body></text:note> is de looptijd van deze wet verlengd tot 1 september 2021. Via deze brief informeer ik u over mijn voornemen om de werking van de Tijdelijke wet, gelet op artikel 7.1, wederom met twee maanden te verlengen tot ten minste 1 november 2021. Zoals ook in de brief Stand van zaken Covid-19 is aangegeven, moet gelet op de laatste adviezen van het OMT rekening worden gehouden met nieuwe risico’s ten aanzien van de Covid-19-epidemie na 1 september. Deze risico’s vormen aanleiding om te voorzien in de mogelijkheid van digitaal vergaderen en beraadslagen en dus de tijdelijke wet te verlengen.</text:p>
      <text:p text:style-name="ifm_p_mt.3.76mm_ifm">Deze aankondiging ontvangt u sneller dan gebruikelijk. De reden daarvoor is dat gemeenteraden, provinciale staten en algemene besturen van waterschappen nu tijdig weten dat de mogelijkheid van digitaal vergaderen er direct na het zomerreces ook nog is, zodat zij hier rekening mee kunnen houden bij het plannen van vergader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R<text:tab/><text:page-number text:select-page="current"/></text:p>
      </style:footer>
    </style:master-page>
    <style:master-page xmlns:sdu-fn="http://schema.sdu.nl/2011/07/functions" style:name="Landscape" style:page-layout-name="landscape-margin-text">
      <style:footer>
        <text:p text:style-name="footer">Eerste Kamer, vergaderjaar 2020-2021, 35 42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innenlandse Zaken en Koninkrijksrelaties over de zevende verlenging van de werkingsduur van de Tijdelijke wet digitale beraadslaging en besluitvorming</dc:title>
    <meta:user-defined meta:name="OVERHEIDop.ParlID/DC.identifier">kst-35424-R</meta:user-defined>
    <meta:user-defined meta:name="OVERHEIDop.ondernummer">R</meta:user-defined>
    <meta:user-defined meta:name="DCTERMS.W3CDTF/DCTERMS.available">2021-06-30</meta:user-defined>
    <meta:user-defined meta:name="OVERHEIDop.KamerstukTypen/DC.type">Brief</meta:user-defined>
    <meta:user-defined meta:name="OVERHEIDop.dossiernummer">35424</meta:user-defined>
    <meta:user-defined meta:name="OVERHEIDop.documenttitel">Brief van de minister van Binnenlandse Zaken en Koninkrijksrelaties over de zevende verlenging van de werkingsduur van de Tijdelijke wet digitale beraadslaging en besluitvorm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innenlandse Zaken en Koninkrijksrelaties over de zevende verlenging van de werkingsduur van de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6-29</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